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style:text-autospace="none" fo:text-align="center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3" style:parent-style-name="Normalny" style:list-style-name="LFO1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Akapitzlistą" style:list-style-name="LFO3" style:family="paragraph">
      <style:paragraph-properties style:text-autospace="none" fo:text-align="justify"/>
    </style:style>
    <style:style style:name="P15" style:parent-style-name="Akapitzlistą" style:list-style-name="LFO3" style:family="paragraph">
      <style:paragraph-properties style:text-autospace="none" fo:text-align="justify"/>
    </style:style>
    <style:style style:name="P16" style:parent-style-name="Akapitzlistą" style:list-style-name="LFO3" style:family="paragraph">
      <style:paragraph-properties style:text-autospace="none" fo:text-align="justify"/>
    </style:style>
    <style:style style:name="P17" style:parent-style-name="Akapitzlistą" style:list-style-name="LFO3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margin-left="0.2583in" fo:text-indent="0.24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Akapitzlistą" style:list-style-name="LFO4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0" style:parent-style-name="Akapitzlistą" style:list-style-name="LFO4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1" style:parent-style-name="Akapitzlistą" style:list-style-name="LFO5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2" style:parent-style-name="Akapitzlistą" style:list-style-name="LFO5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3" style:parent-style-name="Akapitzlistą" style:list-style-name="LFO5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4" style:parent-style-name="Akapitzlistą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Akapitzlistą" style:list-style-name="LFO6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Akapitzlistą" style:list-style-name="LFO7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Akapitzlistą" style:list-style-name="LFO8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43" style:parent-style-name="Normalny" style:list-style-name="LFO8" style:family="paragraph">
      <style:paragraph-properties style:text-autospace="none" fo:text-align="justify" fo:margin-left="0.7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list-style-name="LFO8" style:family="paragraph">
      <style:paragraph-properties style:text-autospace="none" fo:text-align="justify" fo:margin-left="0.7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Normalny" style:list-style-name="LFO8" style:family="paragraph">
      <style:paragraph-properties style:text-autospace="none" fo:text-align="justify" fo:margin-left="0.7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11" style:family="paragraph">
      <style:paragraph-properties fo:text-align="justify" style:vertical-align="auto" fo:margin-bottom="0in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left="1in" fo:text-indent="-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Akapitzlistą" style:list-style-name="LFO9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P57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5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0" style:parent-style-name="Akapitzlistą" style:list-style-name="LFO7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3" style:parent-style-name="Hiperłącze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5" style:parent-style-name="Hiperłącze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7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8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9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</style:style>
    <style:style style:name="T8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4" style:parent-style-name="Hiperłącze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7" style:parent-style-name="Normalny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margin-left="4.425in" fo:text-inden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center" fo:margin-left="2.9583in" fo:text-indent="0.4833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6" style:parent-style-name="Akapitzlistą" style:list-style-name="LFO10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7" style:parent-style-name="Akapitzlistą" style:list-style-name="LFO10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98" style:parent-style-name="Akapitzlistą" style:list-style-name="LFO10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P102" style:parent-style-name="Akapitzlistą" style:list-style-name="LFO10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03" style:parent-style-name="Akapitzlistą" style:list-style-name="LFO10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04" style:parent-style-name="Akapitzlistą" style:list-style-name="LFO10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121" style:parent-style-name="Normalny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REGULAMIN<text:s/><text:line-break/>III MIEJSKIEGO KONKURSU PLASTYCZNEGO<text:s/><text:line-break/>i GRAFIKI KOMPUTEROWEJ<text:s/><text:line-break/><text:s/>pt. ”Razem tworzymy Rodzinę”</text:p>
      <text:p text:style-name="P2">organizowany w ramach obchodów XXV Warmińsko-Mazurskich Dni Rodziny</text:p>
      <text:list text:style-name="LFO1" text:continue-numbering="true">
        <text:list-item>
          <text:p text:style-name="P3">Organizator konkursu</text:p>
        </text:list-item>
      </text:list>
      <text:list text:style-name="LFO2" text:continue-numbering="true">
        <text:list-item>
          <text:p text:style-name="P4">Organizatorem konkursu<text:s/>plastycznego i grafiki komputerowej, zwanego dalej<text:s/><text:line-break/>„Konkursem” <text:s/>jest Miejski Ośrodek Pomocy Społecznej w Lubawie przy współpracy<text:s/><text:line-break/>z Miejską Komisją Rozwiązywania Problemów Alkoholowych w Lubawie, Lubawskim Centrum Aktywności Społecznej, Przedszkolem Miejskim w Lubawie, Szkołą Podstawową im. Mikołaja Kopernika w Lubawie, Zespołem Szkół w Lubawie.</text:p>
        </text:list-item>
        <text:list-item>
          <text:p text:style-name="P5">Patronat nad konkursem sprawuje Burmistrz Miasta Lubawa.</text:p>
        </text:list-item>
      </text:list>
      <text:p text:style-name="P6">2.<text:tab/>Cel i tematyka konkursu</text:p>
      <text:list text:style-name="LFO2" text:continue-numbering="true">
        <text:list-item>
          <text:p text:style-name="P7">Celem konkursu jest pokazanie udziału wszystkich członków rodziny odpowiedzialnych za wspólne tworzenie Rodziny. „To my wszyscy członkowie Razem tworzymy Rodzinę, która jest i będzie wielkim oparciem dla nas wszystkich.</text:p>
        </text:list-item>
      </text:list>
      <text:p text:style-name="P8">3.<text:tab/>Uczestnicy konkursu</text:p>
      <text:list text:style-name="LFO2" text:continue-numbering="true">
        <text:list-item>
          <text:p text:style-name="P9"><text:span text:style-name="T10">Konkurs adresowany jest do mieszkańców</text:span><text:span text:style-name="T11"><text:s text:c="2"/></text:span><text:span text:style-name="T12">Gminy Miejskiej Lubawa w następujących przedziałach<text:s/></text:span><text:span text:style-name="T13">wiekowych:<text:s/></text:span></text:p>
        </text:list-item>
      </text:list>
      <text:list text:style-name="LFO3" text:continue-numbering="true">
        <text:list-item>
          <text:p text:style-name="P14">Dzieci z oddziałów przedszkolnych.</text:p>
        </text:list-item>
        <text:list-item>
          <text:p text:style-name="P15">Uczniowie klas szkół podstawowych <text:s/>0 – III.</text:p>
        </text:list-item>
        <text:list-item>
          <text:p text:style-name="P16">Uczniowie klas szkół <text:s/>podstawowych IV-VIII.</text:p>
        </text:list-item>
        <text:list-item>
          <text:p text:style-name="P17">Uczniowie szkół średnich.</text:p>
        </text:list-item>
      </text:list>
      <text:p text:style-name="P18">4.<text:tab/>Warunki udziału w konkursie</text:p>
      <text:list text:style-name="LFO2" text:continue-numbering="true">
        <text:list-item>
          <text:p text:style-name="P19">Udział w konkursie jest dobrowolny.</text:p>
        </text:list-item>
        <text:list-item>
          <text:p text:style-name="P20">W przypadku osób<text:s/>nieletnich <text:s/>zgłoszenie dokonuje wyłącznie rodzic lub opiekun prawny dziecka.</text:p>
        </text:list-item>
        <text:list-item>
          <text:p text:style-name="P21">Prace powinny mieć charakter indywidualny.</text:p>
        </text:list-item>
        <text:list-item>
          <text:p text:style-name="P22">Do prac powinny być dołączone podpisane oświadczenia oraz karta zgłoszeniowa.</text:p>
        </text:list-item>
      </text:list>
      <text:p text:style-name="P23"/>
      <text:p text:style-name="P24"/>
      <text:p text:style-name="P25"/>
      <text:p text:style-name="P26">5.<text:tab/>Praca konkursowa</text:p>
      <text:list text:style-name="LFO2" text:continue-numbering="true">
        <text:list-item>
          <text:p text:style-name="P27">Uczestnik może zgłosić do konkursu<text:s/><text:s/>maksymalnie 1 pracę.</text:p>
        </text:list-item>
        <text:list-item>
          <text:p text:style-name="P28">Praca konkursowa powinna spełniać następujące wymogi:</text:p>
        </text:list-item>
      </text:list>
      <text:list text:style-name="LFO4" text:continue-numbering="true">
        <text:list-item>
          <text:p text:style-name="P29">plastyczna – technika wykonania dowolna (bez prac wykonanych ołówkiem), format prac A3,</text:p>
        </text:list-item>
        <text:list-item>
          <text:p text:style-name="P30">graficzna – rysunek wykonany grafiką komputerową, format A4,</text:p>
        </text:list-item>
      </text:list>
      <text:list text:style-name="LFO5" text:continue-numbering="true">
        <text:list-item>
          <text:p text:style-name="P31">Pracę należy podpisać na<text:s/>odwrocie w następujący sposób: imię i nazwisko autora pracy, klasa (lub wiek dziecka), telefon kontaktowy (w przypadku osób niepełnoletnich – nr tel. do opiekuna), <text:s/>imię i nazwisko nauczyciela, dane adresowe szkoły (przedszkola), placówki.</text:p>
        </text:list-item>
        <text:list-item>
          <text:p text:style-name="P32">Prace składane i<text:s/>rolowane nie będą brane pod uwagę.</text:p>
        </text:list-item>
        <text:list-item>
          <text:p text:style-name="P33">Tylko i wyłącznie prace zapakowane i podpisane w następujący sposób: III Miejski Konkurs Plastyczny i Grafiki Komputerowej pt. „Razem tworzymy Rodzinę” będą kwalifikowane do udziału w konkursie.</text:p>
        </text:list-item>
      </text:list>
      <text:p text:style-name="P34"/>
      <text:p text:style-name="P35">6.<text:tab/>Harmonogram<text:s/></text:p>
      <text:list text:style-name="LFO6" text:continue-numbering="true">
        <text:list-item>
          <text:p text:style-name="P36"><text:span text:style-name="T37">Termin rozpoczęcia konkursu: 10 maj 2023 r.<text:s/></text:span></text:p>
        </text:list-item>
      </text:list>
      <text:list text:style-name="LFO7" text:continue-numbering="true">
        <text:list-item>
          <text:p text:style-name="P38"><text:span text:style-name="T39">Prace można <text:s/>składać do dnia 22 maja 2023 r. do godziny 15.00 <text:s/>bezpośrednio<text:s/></text:span><text:span text:style-name="T40"><text:line-break/></text:span><text:span text:style-name="T41">w:<text:s/></text:span></text:p>
        </text:list-item>
      </text:list>
      <text:list text:style-name="LFO8" text:continue-numbering="true">
        <text:list-item>
          <text:p text:style-name="P42">Lubawskim <text:s/>Centrum Aktywności Społecznej, ul. Biskupów Chełmińskich 1.</text:p>
        </text:list-item>
        <text:list-item>
          <text:p text:style-name="P43"><text:s text:c="6"/>Zespole Szkół w Lubawie, ul. Gdańska 25<text:s/>(u pedagoga Szkolnego).</text:p>
        </text:list-item>
        <text:list-item>
          <text:p text:style-name="P44"><text:s text:c="6"/>Przedszkolu <text:s/>Miejskim <text:s/>w Lubawie, ul. Rzepnikowskiego 9 (u wychowawcy grupy).</text:p>
        </text:list-item>
        <text:list-item>
          <text:p text:style-name="P45"><text:s text:c="6"/>Szkole Podstawowej im. Mikołaja Kopernika w Lubawie, ul. Rzepnikowskiego 7,<text:s/><text:line-break/><text:s text:c="6"/>ul. Św. Barbary 45 (u wychowawcy klasy).<text:s/><text:bookmark-start text:name="_Hlk72489149"/></text:p>
        </text:list-item>
      </text:list>
      <text:p text:style-name="P46"><text:bookmark-end text:name="_Hlk72489149"/>7.<text:tab/>Komisja konkursowa</text:p>
      <text:list text:style-name="LFO11" text:continue-numbering="true">
        <text:list-item>
          <text:p text:style-name="P47"><text:span text:style-name="T48">Komisja konkursowa<text:s/></text:span><text:span text:style-name="T49">powołana</text:span><text:span text:style-name="T50"><text:s/>Zarządzenie Nr 22/2023 Kierownika Miejskiego Ośrodka Pomocy Społecznej w Lubawie z dnia <text:s/>10.05.2023 roku w sprawie powołania komisji konkursowej do oceny prac w następujących konkursach: <text:s/>III Miejski Konkurs Plastycznym i Grafiki Komputerowej, III Miejski Konkurs Fotograficzny, II Miejski Konkurs na Słuchowisko Rodzinne pt. „Razem tworzymy Rodzinę”,<text:s/></text:span><text:span text:style-name="T51">czuwa na prawidłowością przebiegu konkursu, dokonuje oceny prac konkursowych, wyłania zwycięzców i przyznaje nagrody.<text:s/></text:span></text:p>
        </text:list-item>
      </text:list>
      <text:p text:style-name="P52">8.<text:tab/>Ocena prac i rozstrzygnięcie konkursu</text:p>
      <text:list text:style-name="LFO9" text:continue-numbering="true">
        <text:list-item>
          <text:p text:style-name="P53"><text:span text:style-name="T54">Wszystkie prace <text:s/>nadesłane do Konk</text:span><text:span text:style-name="T55">ursu podlegają ocenie Komisji Konkursowej</text:span><text:span text:style-name="T56">.</text:span></text:p>
        </text:list-item>
      </text:list>
      <text:list text:style-name="LFO2" text:continue-numbering="true">
        <text:list-item>
          <text:p text:style-name="P57">Komisja dokonuje oceny po zakończeniu okresu trwania Konkursu biorąc pod uwagę wartość artystyczną, pomysłowość i oryginalność nadesłanych prac.</text:p>
        </text:list-item>
        <text:list-item>
          <text:p text:style-name="P58">Spośród nadesłanych prac Komisja wybierze trzy prace, które zajmą pierwsze, drugie<text:line-break/><text:s/>i trzecie miejsce w różnych kategoriach wiekowych, a także prace wyróżnione.<text:s/></text:p>
        </text:list-item>
        <text:list-item>
          <text:p text:style-name="P59">Decyzje Komisji są ostateczne i wiążące dla wszystkich uczestników Konkursu.</text:p>
        </text:list-item>
        <text:list-item>
          <text:p text:style-name="P60"><text:span text:style-name="T61"><text:s/>O decyzji Komisji nagrodzone<text:s/></text:span><text:span text:style-name="T62">osoby zostaną z powiadomione telefonicznie.<text:s/></text:span></text:p>
        </text:list-item>
        <text:list-item>
          <text:p text:style-name="P63"><text:span text:style-name="T64">Ogłoszenie wyników konkursu wraz z prezentacją najlepszych prac nastąpi 04 czerwca 2023 na pikniku pn. „Siłą Lubawy jest rodzina”.<text:s/></text:span></text:p>
        </text:list-item>
        <text:list-item>
          <text:p text:style-name="P65"><text:span text:style-name="T66">Prace zostaną<text:s/></text:span><text:span text:style-name="T67">zaprezentowane na wystawie pn. „Razem tworzymy Rodzinę” w Lubawskim Centrum Aktywność Społecznej, ul. Biskupów Chełmińskich 1.<text:s/></text:span></text:p>
        </text:list-item>
        <text:list-item>
          <text:p text:style-name="P68">Z rozstrzygniętego Konkursu zostanie sporządzony protokół.<text:s/></text:p>
        </text:list-item>
      </text:list>
      <text:p text:style-name="P69">9 . Postanowienia końcowe</text:p>
      <text:list text:style-name="LFO7" text:continue-numbering="true">
        <text:list-item>
          <text:p text:style-name="P70"><text:span text:style-name="T71">Regulamin konkursu dostępny jest na<text:s/></text:span><text:span text:style-name="T72">stronach internetowych<text:s/></text:span><text:a xlink:href="http://www.mops-lubawa.pl" office:target-frame-name="_top" xlink:show="replace"><text:span text:style-name="T73">www.mops-lubawa.pl</text:span></text:a><text:span text:style-name="T74"><text:s/>oraz<text:s/></text:span><text:a xlink:href="http://www.lubawa.pl" office:target-frame-name="_top" xlink:show="replace"><text:span text:style-name="T75">www.lubawa.pl</text:span></text:a><text:span text:style-name="T76"><text:s/></text:span></text:p>
        </text:list-item>
      </text:list>
      <text:list text:style-name="LFO2" text:continue-numbering="true">
        <text:list-item>
          <text:p text:style-name="P77">Zgłoszenie prac do konkursu jest jednoznaczne z przyjęciem przez uczestnika Konkursu warunków niniejszego regulaminu.</text:p>
        </text:list-item>
        <text:list-item>
          <text:p text:style-name="P78">Organizator przewiduje możliwość zmiany Regulaminu, przerwania lub odwołania konkursu z powodu ważnych przyczyn.</text:p>
        </text:list-item>
        <text:list-item>
          <text:p text:style-name="P79"><text:span text:style-name="T80">Wybrane prace, które spełnią wymogi Regulaminu XIX<text:s/></text:span><text:bookmark-start text:name="_Hlk72917784"/><text:span text:style-name="T81">Wojewódzkiego Kon</text:span><text:span text:style-name="T82">kursu Plastycznego i Grafiki Komputerowej „Razem tworzymy Rodzinę”<text:s/></text:span><text:bookmark-end text:name="_Hlk72917784"/><text:span text:style-name="T83">dostępnych na stronie<text:s/></text:span><text:a xlink:href="http://www.warmia.mazury.pl" office:target-frame-name="_top" xlink:show="replace"><text:span text:style-name="T84">www.warmia.mazury.pl</text:span></text:a><text:span text:style-name="T85"><text:s text:c="2"/>przekazane zostaną za zgodą Uczestnika/Rodzica/Opiekuna Prawnego<text:s/></text:span><text:span text:style-name="T86"><text:s/>przez <text:s/>Miejski Ośrodek Pomocy Społecznej w Lubawie na etap wojewódzki. Jednocześnie staną się własności organizatorów XIX Wojewódzkiego Konkursu Plastycznego i Grafiki Komputerowej „Razem tworzymy Rodzinę”.<text:s/></text:span></text:p>
        </text:list-item>
        <text:list-item>
          <text:p text:style-name="P87">Koordynatorami konkursu są: Kierownik Miejskiego Ośrodka Pomocy Społecznej<text:s/><text:line-break/>w Lubawie – Iwona Marzena Zielińska, tel. 89 645 28 55 oraz pracownik socjalny MOPS<text:line-break/><text:s/>w Lubawie – Dorota Nidzworska, tel. <text:s/>89 645 28 55.</text:p>
        </text:list-item>
      </text:list>
      <text:p text:style-name="P88"/>
      <text:p text:style-name="P89">Zatwierdził/a:</text:p>
      <text:p text:style-name="P90"/>
      <text:p text:style-name="P91"/>
      <text:p text:style-name="P92"/>
      <text:p text:style-name="P93"/>
      <text:p text:style-name="P94"/>
      <text:p text:style-name="P95">Załączniki:<text:s/></text:p>
      <text:list text:style-name="LFO10" text:continue-numbering="true">
        <text:list-item>
          <text:p text:style-name="P96">Metryczka pracy.</text:p>
        </text:list-item>
        <text:list-item>
          <text:p text:style-name="P97"><text:bookmark-start text:name="_Hlk72490131"/>Zgoda/Oświadczenie Rodzica (opiekuna prawnego) na udział dziecka<text:s/><text:line-break/>w XIX Wojewódzkim Konkursie Plastycznym i Grafiki Komputerowej <text:s/>„Razem tworzymy Rodzinę” <text:s/><text:bookmark-start text:name="_Hlk72490387"/>organizowanym przez Forum Prorodzinne, ul. Pieniężnego 22, Olsztyn.</text:p>
        </text:list-item>
        <text:list-item>
          <text:p text:style-name="P98"><text:bookmark-end text:name="_Hlk72490131"/><text:bookmark-end text:name="_Hlk72490387"/><text:span text:style-name="T99">Zgoda/Oświadczenie Nauczyciela w związku z Udziałem w XIX Wojewódzkim Ko</text:span><text:span text:style-name="T100">nkursie<text:s/></text:span><text:span text:style-name="T101">Plastycznym i Grafiki Komputerowej „Razem tworzymy Rodzinę” organizowanym przez Forum Prorodzinne, ul. Pieniężnego 22, Olsztyn.<text:s/></text:span></text:p>
        </text:list-item>
        <text:list-item>
          <text:p text:style-name="P102">Karta zgłoszeniowa do <text:s/>III Miejskiego Konkursu Plastycznego i Grafiki Komputerowej.</text:p>
        </text:list-item>
        <text:list-item>
          <text:p text:style-name="P103">Oświadczenie Uczestnika<text:s/>Konkursu.</text:p>
        </text:list-item>
        <text:list-item>
          <text:p text:style-name="P104">Oświadczenie Rodzica/Opiekuna*.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*w przypadku Uczestnika poniżej 16 roku życia wypełnia Rodzic/Opiekun prawn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Calibri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ciech Jakubowski</meta:initial-creator>
    <dc:creator>Dorota Nidzworska</dc:creator>
    <meta:creation-date>2023-04-27T06:59:00Z</meta:creation-date>
    <dc:date>2023-05-10T07:38:00Z</dc:date>
    <meta:print-date>2023-05-10T07:37:00Z</meta:print-date>
    <meta:template xlink:href="Normal" xlink:type="simple"/>
    <meta:editing-cycles>17</meta:editing-cycles>
    <meta:editing-duration>PT2160S</meta:editing-duration>
    <meta:document-statistic meta:page-count="1" meta:paragraph-count="12" meta:word-count="861" meta:character-count="6017" meta:row-count="43" meta:non-whitespace-character-count="5168"/>
  </office:meta>
</office:document-meta>
</file>