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72cm" fo:margin-left="0.258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71cm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1b7f7" officeooo:paragraph-rsid="0011b7f7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Liberation Serif" fo:font-size="12pt" officeooo:rsid="0011b7f7" officeooo:paragraph-rsid="0011b7f7" style:font-size-asian="12pt" style:font-name-complex="Calibri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6" style:family="paragraph" style:parent-style-name="Standard">
      <style:paragraph-properties fo:line-height="150%"/>
      <style:text-properties style:font-name="Liberation Serif" fo:font-size="12pt" officeooo:paragraph-rsid="0011b7f7" style:font-size-asian="12pt" style:font-name-complex="Calibri" style:font-size-complex="12pt"/>
    </style:style>
    <style:style style:name="P7" style:family="paragraph" style:parent-style-name="Standard">
      <style:paragraph-properties fo:margin-left="4.995cm" fo:margin-right="0cm" fo:line-height="150%" fo:text-indent="-4.995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8" style:family="paragraph" style:parent-style-name="Standard">
      <style:paragraph-properties fo:margin-left="11.24cm" fo:margin-right="0cm" fo:line-height="150%" fo:text-indent="1.249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29863" officeooo:paragraph-rsid="00129863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1b7f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14682b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1b7f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Liberation Serif" fo:font-size="12pt" officeooo:paragraph-rsid="0011b7f7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Liberation Serif" fo:font-size="12pt" officeooo:paragraph-rsid="001d716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d716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d716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12pt" officeooo:paragraph-rsid="001d7161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1b7f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fo:font-size="12pt" fo:font-style="italic" fo:font-weight="bold" officeooo:paragraph-rsid="0011b7f7" style:font-size-asian="12pt" style:font-style-asian="italic" style:font-weight-asian="bold" style:font-name-complex="Calibri" style:font-size-complex="12pt" style:font-style-complex="italic" style:font-weight-complex="bold"/>
    </style:style>
    <style:style style:name="P27" style:family="paragraph" style:parent-style-name="Standard">
      <style:paragraph-properties fo:line-height="150%" fo:orphans="0" fo:widows="0"/>
      <style:text-properties style:font-name="Liberation Serif" officeooo:paragraph-rsid="0016db96"/>
    </style:style>
    <style:style style:name="P28" style:family="paragraph" style:parent-style-name="Standard">
      <style:paragraph-properties fo:line-height="150%"/>
      <style:text-properties style:font-name="Liberation Serif" officeooo:paragraph-rsid="0016db96"/>
    </style:style>
    <style:style style:name="P29" style:family="paragraph" style:parent-style-name="Standard">
      <style:paragraph-properties fo:line-height="150%" fo:text-align="center" style:justify-single-word="false"/>
      <style:text-properties style:font-name="Liberation Serif" officeooo:paragraph-rsid="0017acc3"/>
    </style:style>
    <style:style style:name="P30" style:family="paragraph" style:parent-style-name="Standard">
      <style:paragraph-properties fo:line-height="150%" fo:orphans="0" fo:widows="0"/>
      <style:text-properties style:font-name="Liberation Serif" officeooo:paragraph-rsid="0016db96" style:font-name-complex="Arial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font-name="Liberation Serif" officeooo:paragraph-rsid="0016db96" style:font-name-complex="Arial"/>
    </style:style>
    <style:style style:name="P32" style:family="paragraph" style:parent-style-name="Standard">
      <style:paragraph-properties fo:line-height="150%"/>
      <style:text-properties style:font-name="Liberation Serif" fo:font-style="italic" fo:font-weight="bold" officeooo:paragraph-rsid="0016db96" style:font-style-asian="italic" style:font-weight-asian="bold" style:font-name-complex="Arial"/>
    </style:style>
    <style:style style:name="P33" style:family="paragraph" style:parent-style-name="Standard">
      <style:paragraph-properties fo:line-height="150%" fo:text-align="end" style:justify-single-word="false"/>
      <style:text-properties style:font-name="Liberation Serif" fo:font-style="normal" fo:font-weight="normal" officeooo:paragraph-rsid="0016db96" style:font-style-asian="normal" style:font-weight-asian="normal" style:font-name-complex="Arial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8pt" officeooo:rsid="001a9361" officeooo:paragraph-rsid="001d7161" style:font-size-asian="8pt" style:font-name-complex="Times New Roman1" style:font-size-complex="8pt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d7161"/>
    </style:style>
    <style:style style:name="P38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1b7f7" style:font-size-asian="12pt" style:font-name-complex="Calibri" style:font-size-complex="12pt" style:font-weight-complex="bold"/>
    </style:style>
    <style:style style:name="P39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40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41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d7161" style:font-size-asian="12pt" style:font-size-complex="12pt" style:font-weight-complex="bold"/>
    </style:style>
    <style:style style:name="P42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43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style:font-name="Liberation Serif" fo:font-size="12pt" officeooo:paragraph-rsid="001d7161" style:font-size-asian="12pt" style:font-size-complex="12pt"/>
    </style:style>
    <style:style style:name="P44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1b7f7"/>
    </style:style>
    <style:style style:name="P45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officeooo:paragraph-rsid="001d7161"/>
    </style:style>
    <style:style style:name="P46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47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48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d7161" style:font-size-asian="12pt" style:font-size-complex="12pt"/>
    </style:style>
    <style:style style:name="P49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fo:color="#000000" loext:opacity="100%" style:font-name="Liberation Serif" fo:font-size="12pt" officeooo:paragraph-rsid="001d7161" style:font-size-asian="12pt" style:font-size-complex="12pt"/>
    </style:style>
    <style:style style:name="P50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51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style:font-name="Liberation Serif" fo:font-size="12pt" officeooo:paragraph-rsid="0011b7f7" style:font-size-asian="12pt" style:font-name-complex="Calibri" style:font-size-complex="12pt"/>
    </style:style>
    <style:style style:name="P52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53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54" style:family="paragraph" style:parent-style-name="Standard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-1.905cm"/>
        </style:tab-stops>
      </style:paragraph-properties>
      <style:text-properties style:font-name="Liberation Serif" fo:font-size="12pt" officeooo:paragraph-rsid="001d7161" style:font-size-asian="12pt" style:font-size-complex="12pt"/>
    </style:style>
    <style:style style:name="P55" style:family="paragraph" style:parent-style-name="Standard" style:list-style-name="WWNum3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Liberation Serif" fo:font-size="12pt" officeooo:rsid="00240aa9" officeooo:paragraph-rsid="00240aa9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size-complex="12pt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11b7f7" style:font-name-complex="Calibri"/>
    </style:style>
    <style:style style:name="T3" style:family="text">
      <style:text-properties officeooo:rsid="001fc554" style:font-name-complex="Calibri"/>
    </style:style>
    <style:style style:name="T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loext:opacity="100%" fo:font-weight="bold" style:font-weight-asian="bold" style:font-name-complex="Arial"/>
    </style:style>
    <style:style style:name="T6" style:family="text">
      <style:text-properties fo:color="#000000" loext:opacity="100%" fo:font-weight="bold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11b7f7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240aa9" style:font-weight-asian="bold" style:font-name-complex="Arial" style:font-weight-complex="bold"/>
    </style:style>
    <style:style style:name="T9" style:family="text">
      <style:text-properties fo:color="#000000" loext:opacity="100%" fo:font-weight="bold" officeooo:rsid="001fc554" style:font-weight-asian="bold" style:font-name-complex="Arial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officeooo:rsid="0011b7f7" style:font-name-complex="Arial"/>
    </style:style>
    <style:style style:name="T12" style:family="text">
      <style:text-properties fo:color="#000000" loext:opacity="100%" officeooo:rsid="00240aa9" style:font-name-complex="Arial"/>
    </style:style>
    <style:style style:name="T13" style:family="text">
      <style:text-properties fo:color="#000000" loext:opacity="100%" style:font-name="Liberation Serif" fo:font-style="normal" style:text-underline-style="none" fo:font-weight="normal" style:font-style-asian="normal" style:font-weight-asian="normal" style:font-name-complex="Microsoft Sans Serif" style:font-style-complex="normal" style:font-weight-complex="normal"/>
    </style:style>
    <style:style style:name="T14" style:family="text">
      <style:text-properties fo:color="#000000" loext:opacity="100%" style:font-name="Liberation Serif" fo:font-size="14pt" fo:font-weight="bold" style:font-size-asian="14pt" style:font-weight-asian="bold" style:font-name-complex="Microsoft Sans Serif" style:font-size-complex="14pt"/>
    </style:style>
    <style:style style:name="T15" style:family="text">
      <style:text-properties fo:color="#000000" loext:opacity="100%" style:font-name="Liberation Serif" fo:font-size="14pt" fo:font-weight="bold" officeooo:rsid="0017acc3" style:font-size-asian="14pt" style:font-weight-asian="bold" style:font-name-complex="Microsoft Sans Serif" style:font-size-complex="14pt"/>
    </style:style>
    <style:style style:name="T16" style:family="text">
      <style:text-properties fo:font-weight="normal" style:font-weight-asian="normal" style:font-name-complex="Times New Roman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9361" style:font-weight-asian="normal" style:font-weight-complex="normal"/>
    </style:style>
    <style:style style:name="T19" style:family="text">
      <style:text-properties fo:font-weight="normal" officeooo:rsid="001d7161" style:font-weight-asian="normal" style:font-weight-complex="normal"/>
    </style:style>
    <style:style style:name="T20" style:family="text">
      <style:text-properties style:language-asian="pl" style:country-asian="PL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officeooo:rsid="0014682b" style:font-name-complex="Times New Roman1"/>
    </style:style>
    <style:style style:name="T23" style:family="text">
      <style:text-properties officeooo:rsid="001a9361" style:font-name-complex="Times New Roman1"/>
    </style:style>
    <style:style style:name="T24" style:family="text">
      <style:text-properties officeooo:rsid="001fc554" style:font-name-complex="Times New Roman1"/>
    </style:style>
    <style:style style:name="T25" style:family="text">
      <style:text-properties fo:font-weight="bold" style:font-weight-asian="bold" style:font-name-complex="Times New Roman1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a9361" style:font-weight-asian="bold" style:font-weight-complex="bold"/>
    </style:style>
    <style:style style:name="T29" style:family="text">
      <style:text-properties fo:background-color="#ffffff" loext:char-shading-value="0" style:font-name-complex="Calibri"/>
    </style:style>
    <style:style style:name="T30" style:family="text">
      <style:text-properties officeooo:rsid="001de1ef" fo:background-color="#ffffff" loext:char-shading-value="0" style:font-name-complex="Calibri"/>
    </style:style>
    <style:style style:name="T31" style:family="text">
      <style:text-properties officeooo:rsid="0015242e"/>
    </style:style>
    <style:style style:name="T32" style:family="text">
      <style:text-properties style:font-name-complex="Arial"/>
    </style:style>
    <style:style style:name="T33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34" style:family="text">
      <style:text-properties style:font-name="Liberation Serif" fo:font-size="12pt" style:font-size-asian="12pt" style:font-name-complex="Times New Roman1" style:font-size-complex="12pt"/>
    </style:style>
    <style:style style:name="T35" style:family="text">
      <style:text-properties style:font-name="Liberation Serif" fo:font-size="12pt" style:font-size-asian="12pt" style:font-size-complex="12pt" style:font-weight-complex="bold"/>
    </style:style>
    <style:style style:name="T36" style:family="text">
      <style:text-properties style:font-name="Liberation Serif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37" style:family="text">
      <style:text-properties style:font-name="Liberation Serif" fo:font-size="12pt" fo:language="pl" fo:country="PL" style:font-name-asian="Times New Roman1" style:font-size-asian="12pt" style:language-asian="pl" style:country-asian="PL" style:font-size-complex="12pt" style:language-complex="ar" style:country-complex="SA" style:font-weight-complex="bold"/>
    </style:style>
    <style:style style:name="T3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9" style:family="text">
      <style:text-properties fo:font-size="12pt" fo:font-weight="bold" officeooo:rsid="001d5158" style:font-size-asian="12pt" style:font-weight-asian="bold" style:font-name-complex="Calibri" style:font-size-complex="12pt" style:font-weight-complex="bold"/>
    </style:style>
    <style:style style:name="T40" style:family="text">
      <style:text-properties fo:font-size="12pt" fo:font-weight="bold" officeooo:rsid="001de1ef" style:font-size-asian="12pt" style:font-weight-asian="bold" style:font-name-complex="Calibri" style:font-size-complex="12pt" style:font-weight-complex="bold"/>
    </style:style>
    <style:style style:name="T41" style:family="text">
      <style:text-properties fo:font-size="12pt" fo:font-weight="bold" officeooo:rsid="00240aa9" style:font-size-asian="12pt" style:font-weight-asian="bold" style:font-name-complex="Calibri" style:font-size-complex="12pt" style:font-weight-complex="bold"/>
    </style:style>
    <style:style style:name="T42" style:family="text">
      <style:text-properties officeooo:rsid="001a8716"/>
    </style:style>
    <style:style style:name="T43" style:family="text">
      <style:text-properties officeooo:rsid="001a9361"/>
    </style:style>
    <style:style style:name="T44" style:family="text">
      <style:text-properties officeooo:rsid="001d7161"/>
    </style:style>
    <style:style style:name="T45" style:family="text">
      <style:text-properties officeooo:rsid="001de1ef"/>
    </style:style>
    <style:style style:name="T46" style:family="text">
      <style:text-properties officeooo:rsid="001fc554"/>
    </style:style>
    <style:style style:name="T47" style:family="text">
      <style:text-properties officeooo:rsid="002173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Internet_20_link"><text:span text:style-name="T13">Załącznik 1 </text:span></text:span></text:p>
      <text:p text:style-name="P36"><text:span text:style-name="Internet_20_link"><text:span text:style-name="T14">/</text:span></text:span><text:span text:style-name="Internet_20_link"><text:span text:style-name="T15">M</text:span></text:span><text:span text:style-name="Internet_20_link"><text:span text:style-name="T14">etryczka pracy/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Imię i nazwisko autora /drukowanymi literami/</text:p>
            <text:p text:style-name="P30">…………………………………………………………………..…………………………….</text:p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Klasa/wiek</text:p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27"><text:span text:style-name="T32">Nazwa placówki, adres pocztowy, e-mailowy, <text:s/>telefon placówki/</text:span><text:span text:style-name="T26">pieczątka</text:span><text:span text:style-name="T32">/</text:span></text:p>
            <text:p text:style-name="P30">………………………………………………………………………………………………….</text:p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Imię i nazwisko nauczyciela/opiekuna/drukowanymi literami/ewentualnie telefon kontaktowy/ </text:p>
            <text:p text:style-name="P30">…………………………………………………………………………..………………………</text:p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1">Udział w konkursie oznacza zgodę przeniesienia praw autorskich na organizatorów oraz prezentację prac zgodnie z regulaminem konkursu (indywidualne zgody rodziców lub opiekunów prawnych na udział dziecka w konkursie, publikację pracy oraz jej prezentację, indywidualne zgody nauczycieli/opiekunów na publikację ich nazwisk pozyskują <text:line-break/>i archiwizują organizatorzy – zgodnie z obowiązującą procedurą RODO).</text:p>
          </table:table-cell>
        </table:table-row>
      </table:table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Załącznik nr 2 <text:s/></text:p>
      <text:p text:style-name="P29"><text:span text:style-name="T38">KARTA ZGŁOSZENIA DO </text:span><text:span text:style-name="T39">V</text:span><text:span text:style-name="T38"> </text:span><text:span text:style-name="T41">MIEJSKIEGO </text:span><text:span text:style-name="T38">KONKURSU </text:span><text:span text:style-name="T40">FOTOGRAFICZNEGO</text:span></text:p>
      <text:p text:style-name="P56"><text:span text:style-name="T5">organizowanego w ramach obchodów</text:span></text:p>
      <text:p text:style-name="P14"><text:span text:style-name="T5">XXVI</text:span><text:span text:style-name="T9">I</text:span><text:span text:style-name="T10"> </text:span><text:span text:style-name="T6">Warmińsko-Mazurski</text:span><text:span text:style-name="T8">ch</text:span><text:span text:style-name="T6"> Dni Rodziny </text:span></text:p>
      <text:p text:style-name="P22"><text:span text:style-name="T10">przebiegając</text:span><text:span text:style-name="T12">ych</text:span><text:span text:style-name="T10"> pod hasłem </text:span></text:p>
      <text:p text:style-name="P14"><text:span text:style-name="T5">„</text:span><text:span text:style-name="T9">Zaloguj się do rodziny</text:span><text:span text:style-name="T6">”</text:span><text:span text:style-name="T5"> </text:span></text:p>
      <table:table table:name="Tabela1" table:style-name="Tabela1">
        <table:table-column table:style-name="Tabela1.A"/>
        <table:table-column table:style-name="Tabela1.B"/>
        <table:table-row table:style-name="TableLine2176429957248">
          <table:table-cell table:style-name="Tabela1.A1" office:value-type="string">
            <text:p text:style-name="P1">NAZWISKO I IMIĘ DZIECKA</text:p>
          </table:table-cell>
          <table:table-cell table:style-name="Tabela1.B1" office:value-type="string">
            <text:p text:style-name="P3"/>
            <text:p text:style-name="P3"/>
          </table:table-cell>
        </table:table-row>
        <table:table-row table:style-name="TableLine2176429967904">
          <table:table-cell table:style-name="Tabela1.A2" office:value-type="string">
            <text:p text:style-name="P1">NAZWISKO I IMIĘ RODZICA/OPIEKUNA PRAWNEGO</text:p>
          </table:table-cell>
          <table:table-cell table:style-name="Tabela1.B2" office:value-type="string">
            <text:p text:style-name="P3"/>
          </table:table-cell>
        </table:table-row>
        <table:table-row table:style-name="TableLine2176429953792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P3"/>
          </table:table-cell>
        </table:table-row>
        <table:table-row table:style-name="TableLine2176429961280">
          <table:table-cell table:style-name="Tabela1.A2" office:value-type="string">
            <text:p text:style-name="P9">WIEK DZIECKA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9">TELEFON KONTAKTOWY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9">JEDNOSTKA ORGANIZACYJNA</text:p>
            <text:p text:style-name="P9">(nazwa i adres przedszkola/szkoły) </text:p>
          </table:table-cell>
          <table:table-cell table:style-name="Tabela1.B2" office:value-type="string">
            <text:p text:style-name="P3"/>
          </table:table-cell>
        </table:table-row>
      </table:table>
      <text:p text:style-name="P4"/>
      <text:p text:style-name="P10"><text:span text:style-name="T1">Oświadczam, że jestem autorem pracy na </text:span><text:span text:style-name="T2">V</text:span><text:span text:style-name="T1"> Miejski</text:span><text:span text:style-name="T29"> Konkurs </text:span><text:span text:style-name="T30">Fotograficzny</text:span><text:span text:style-name="T1"> pt. „</text:span><text:span text:style-name="T3">Zaloguj się do rodziny</text:span><text:span text:style-name="T1">” oraz że nie naruszają one jakichkolwiek praw autorskich osób trzecich, ani obowiązującego prawa (tj. Dz. U. z 2019 r. poz. 1231 ze zm.).</text:span></text:p>
      <text:p text:style-name="P11"><text:span text:style-name="T20">Wyrażam zgodę na udział mojego dziecka/podopiecznego </text:span><text:span text:style-name="T21">w konkursie „</text:span><text:span text:style-name="T24">Zaloguj się do rodziny</text:span><text:span text:style-name="T16">”</text:span><text:span text:style-name="T25"> </text:span><text:span text:style-name="T21">organizowanym przez Miejski Ośrodek Pomocy Społecznej w </text:span><text:span text:style-name="T22">Lubawie</text:span><text:span text:style-name="T21">.</text:span></text:p>
      <text:p text:style-name="P6"/>
      <text:p text:style-name="P6"/>
      <text:p text:style-name="P6">……………………<text:tab/><text:tab/><text:tab/><text:tab/>…………………………………………………………</text:p>
      <text:p text:style-name="P7"><text:s text:c="15"/>(data)<text:tab/><text:tab/><text:tab/>(czytelny podpis uczestnika/opiekuna prawnego)</text:p>
      <text:p text:style-name="P8"/>
      <text:p text:style-name="P26"/>
      <text:p text:style-name="P10"><text:span text:style-name="T4">UWAGA</text:span><text:span text:style-name="T1">: W przypadku uczestników </text:span><text:span text:style-name="T2">niepełnoletnich</text:span><text:span text:style-name="T1">, kartę zgłoszenia do konkursu podpisuje </text:span><text:span text:style-name="T2">rodzic/</text:span><text:span text:style-name="T1">prawny opiekun</text:span></text:p>
      <text:p text:style-name="P2"/>
      <text:p text:style-name="P2"><text:soft-page-break/></text:p>
      <text:p text:style-name="P2">Zał. <text:span text:style-name="T42">3</text:span></text:p>
      <text:p text:style-name="P4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3539674533" text:style-name="WWNum6">
        <text:list-item>
          <text:p text:style-name="P38">Administratorem Pani/Pana danych osobowych jest: Miejski Ośrodek Pomocy Społecznej <text:line-break/><text:span text:style-name="T31">w Lubawie</text:span>, <text:span text:style-name="T31">14-260 </text:span>Lubawa, ul. Rzepnikowskiego 9A – reprezentowany przez Kierownik Panią Iwonę Marzenę Zielińską.</text:p>
        </text:list-item>
        <text:list-item>
          <text:p text:style-name="P44"><text:span text:style-name="T33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3">iod@ajip.pl</text:span></text:span></text:a><text:span text:style-name="T33">.</text:span></text:p>
        </text:list-item>
        <text:list-item>
          <text:p text:style-name="P46">Celem przetwarzania Pani/ Pana danych osobowych jest udział w <text:span text:style-name="T45">V</text:span> Miejskim Konkursie <text:span text:style-name="T45">Fotograficznym</text:span> pt. „<text:span text:style-name="T47">Zaloguj się do rodziny</text:span>”</text:p>
        </text:list-item>
        <text:list-item>
          <text:p text:style-name="P46">Podstawę prawną do przetwarzania Pani/Pana danych osobowych stanowi art. 6 ust. 1 lit. a (zgoda na przetwarzanie danych osobowych) .</text:p>
        </text:list-item>
        <text:list-item>
          <text:p text:style-name="P39">Pani/Pana dane osobowe mogą zostać ujawnione:</text:p>
        </text:list-item>
      </text:list>
      <text:list xml:id="list405519180" text:style-name="WWNum7">
        <text:list-item>
          <text:p text:style-name="P50">podmiotom uprawnionym do uzyskania tych danych na podstawie przepisów prawa;</text:p>
        </text:list-item>
        <text:list-item>
          <text:p text:style-name="P50">podmiotom zewnętrznym współpracującym z Administratorem na mocy stosownych umów powierzenia przetwarzania danych osobowych;</text:p>
        </text:list-item>
        <text:list-item>
          <text:p text:style-name="P50">pracownikom kadr, kadrze kierowniczej Administratora, decydującej o zatrudnieniu.</text:p>
        </text:list-item>
      </text:list>
      <text:list xml:id="list114041461773412" text:continue-list="list3539674533" text:style-name="WWNum6">
        <text:list-item>
          <text:p text:style-name="P40">Pani/Pana dane osobowe nie będą przekazywane do odbiorców w państwach trzecich lub do organizacji międzynarodowych.</text:p>
        </text:list-item>
        <text:list-item>
          <text:p text:style-name="P51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51">Przysługuje Pani/Panu prawo:</text:p>
        </text:list-item>
      </text:list>
      <text:list xml:id="list3993028696" text:style-name="WWNum8">
        <text:list-item>
          <text:p text:style-name="P52">dostępu do treści swoich danych osobowych,</text:p>
        </text:list-item>
        <text:list-item>
          <text:p text:style-name="P52">sprostowania swoich danych osobowych,</text:p>
        </text:list-item>
        <text:list-item>
          <text:p text:style-name="P52">żądania od Administratora usunięcia swoich danych osobowych („prawo do bycia zapomnianym”),</text:p>
        </text:list-item>
        <text:list-item>
          <text:p text:style-name="P52">żądania od Administratora ograniczenia przetwarzania swoich danych osobowych,</text:p>
        </text:list-item>
        <text:list-item>
          <text:p text:style-name="P52"><text:soft-page-break/>prawo do cofnięcia zgody w dowolnym momencie bez wpływu na zgodność z prawem przetwarzania którego dokonano na podstawie zgody przed jej cofnięciem,</text:p>
        </text:list-item>
        <text:list-item>
          <text:p text:style-name="P52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4041919825711" text:continue-list="list114041461773412" text:style-name="WWNum6">
        <text:list-item>
          <text:p text:style-name="P47">Pani/ Pana dane osobowe nie będą przetwarzane w sposób zautomatyzowany i nie będą poddawane profilowaniu.</text:p>
        </text:list-item>
        <text:list-item>
          <text:p text:style-name="P47">Podanie prze Pana/Panią danych osobowych jest warunkiem niezbędnym do realizacji wskazanego celu. Konsekwencja niepodania danych osobowych będzie brak możliwości uczestnictwa w <text:span text:style-name="T31">V</text:span> Miejski<text:span text:style-name="T31">m</text:span> Konkursie <text:span text:style-name="T45">Fotograficznym</text:span> pt. „<text:span text:style-name="T47">Zaloguj się do rodziny</text:span>” </text:p>
        </text:list-item>
      </text:list>
      <text:p text:style-name="P10"/>
      <text:p text:style-name="P16"/>
      <text:p text:style-name="P24">   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soft-page-break/><text:span text:style-name="T27">  </text:span><text:span text:style-name="T17"> </text:span><text:span text:style-name="T18">Zał. </text:span><text:span text:style-name="T19">4</text:span></text:p>
      <text:p text:style-name="P17"/>
      <text:p text:style-name="P15"><text:span text:style-name="T27"><text:s/>      <text:s/><text:tab/><text:tab/><text:tab/>Oświadczenie rodzic</text:span><text:span text:style-name="T28">a</text:span><text:span text:style-name="T27">/opiekun</text:span><text:span text:style-name="T28">a prawnego</text:span><text:span text:style-name="T27">                                           </text:span></text:p>
      <text:p text:style-name="P25"> (WYPEŁNIA RODZIC/OPIEKUN)    </text:p>
      <text:p text:style-name="P21"><text:tab/>Ja niżej podpisana/podpisany*, wyrażam zgodę na utrwalanie wizerunku mojego dziecka </text:p>
      <text:p text:style-name="P21"/>
      <text:p text:style-name="P21">…………………………………………………………</text:p>
      <text:p text:style-name="P34">(imię i nazwisko dziecka)</text:p>
      <text:p text:style-name="P20"><text:span text:style-name="T43">w ramach V</text:span> Miejskiego Konkursu <text:span text:style-name="T44">Fotograficznego</text:span> pt. „<text:span text:style-name="T46">Zaloguj się do ro</text:span><text:span text:style-name="T47">d</text:span><text:span text:style-name="T46">ziny</text:span>” w postaci zdjęć oraz na jego rozpowszechnianie przez Miejski Ośrodek Pomocy Społecznej z siedzibą w Lubawie.</text:p>
      <text:p text:style-name="P37"><text:span text:style-name="T34">Niniejsza zgoda obejmuje takie formy jak: udostępnianie wizerunku na stronie internetowej </text:span><text:a xlink:type="simple" xlink:href="http://www.mops-lubawa.pl/" text:style-name="Internet_20_link" text:visited-style-name="Visited_20_Internet_20_Link"><text:span text:style-name="Internet_20_link"><text:span text:style-name="T36">www.mops-lubawa.pl</text:span></text:span></text:a><text:span text:style-name="T34"> <text:s/>administrowanych przez Miejski Ośrodek Pomocy Społecznej w Lubawie.</text:span></text:p>
      <text:p text:style-name="P20">Niniejsza zgoda odnosi się do wielokrotnego, nieograniczonego czasowo i terytorialnie rozpowszechniania wizerunku.</text:p>
      <text:p text:style-name="P19">Jednocześnie oświadczam, że zapoznałam/em* się z informacjami przekazanymi mi poniżej przez Miejski Ośrodek Pomocy Społecznej w Lubawie, zgodnie z art. 13   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04.05.2016).</text:p>
      <text:p text:style-name="P12"><text:span text:style-name="T21">Przyjmuję do wiadomości, że zgodnie z ogólnym rozporządzeniem o ochronie danych osobowych informacje na temat moich danych przetwarzanych przez Administratora udzielane mi będą na podstawie pisemnego wniosku</text:span>.</text:p>
      <text:p text:style-name="P19"/>
      <text:p text:style-name="P20"><text:tab/><text:tab/>                                                                  <text:s/>…………...……………………………….</text:p>
      <text:p text:style-name="P13"><text:span text:style-name="T21">                                                                                              <text:s/>(data    i    podpis rodzica/opiekuna </text:span><text:span text:style-name="T23">prawnego</text:span><text:span text:style-name="T21">)</text:span></text:p>
      <text:p text:style-name="P20">                                                                              </text:p>
      <text:p text:style-name="P20">                                                                                    Klauzula informacyjna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3605014416" text:style-name="WWNum1">
        <text:list-item>
          <text:p text:style-name="P41">Administratorem Pani/Pana danych osobowych jest: Miejski Ośrodek Pomocy Społecznej <text:span text:style-name="T43">w Lubawie</text:span>, <text:span text:style-name="T43">14-260 </text:span>Lubawa, ul. Rzepnikowskiego 9A – reprezentowany przez Kierownik Panią Iwonę Marzenę Zielińską.</text:p>
        </text:list-item>
        <text:list-item>
          <text:p text:style-name="P45"><text:span text:style-name="T35">Administrator powołał Inspektora Ochrony Danych Osobowych, z którym skontaktować się </text:span><text:soft-page-break/><text:span text:style-name="T35">można poprzez e-mail: </text:span><text:a xlink:type="simple" xlink:href="mailto:iod@ajip.pl" text:style-name="Internet_20_link" text:visited-style-name="Visited_20_Internet_20_Link"><text:span text:style-name="Internet_20_link"><text:span text:style-name="T37">iod@ajip.pl</text:span></text:span></text:a><text:span text:style-name="T35">.</text:span></text:p>
        </text:list-item>
        <text:list-item>
          <text:p text:style-name="P48">Celem przetwarzania Pani/ Pana danych osobowych jest udział w <text:span text:style-name="T43">V Miejskim </text:span>Konkursie <text:span text:style-name="T44">Fotograficznym</text:span> pt. „<text:span text:style-name="T47">Zaloguj się do rodziny</text:span>”- utrwalenie wizerunku w postaci zdjęć, oraz udostępnienie wizerunku na stronie internetowej www.mops-lubawa.pl.</text:p>
        </text:list-item>
        <text:list-item>
          <text:p text:style-name="P48">Podstawę prawną do przetwarzania Pani/Pana danych osobowych stanowi art. 6 ust. 1 lit. a ( zgoda na przetwarzanie danych osobowych) .</text:p>
        </text:list-item>
        <text:list-item>
          <text:p text:style-name="P42">Pani/Pana dane osobowe mogą zostać ujawnione:</text:p>
        </text:list-item>
      </text:list>
      <text:list xml:id="list3044464461" text:style-name="WWNum2">
        <text:list-item>
          <text:p text:style-name="P53">podmiotom uprawnionym do uzyskania tych danych na podstawie przepisów prawa;</text:p>
        </text:list-item>
        <text:list-item>
          <text:p text:style-name="P53">podmiotom zewnętrznym współpracującym z Administratorem na mocy stosownych umów powierzenia przetwarzania danych osobowych;</text:p>
        </text:list-item>
        <text:list-item>
          <text:p text:style-name="P53">pracownikom kadr, kadrze kierowniczej Administratora, decydującej o zatrudnieniu.</text:p>
        </text:list-item>
      </text:list>
      <text:list xml:id="list114042648509000" text:continue-list="list3605014416" text:style-name="WWNum1">
        <text:list-item>
          <text:p text:style-name="P43">Pani/Pana dane osobowe nie będą przekazywane do odbiorców w państwach trzecich lub do organizacji międzynarodowych.</text:p>
        </text:list-item>
        <text:list-item>
          <text:p text:style-name="P54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54">Przysługuje Pani/Panu prawo:</text:p>
        </text:list-item>
      </text:list>
      <text:list xml:id="list2061942652" text:style-name="WWNum3">
        <text:list-item>
          <text:p text:style-name="P55">dostępu do treści swoich danych osobowych,</text:p>
        </text:list-item>
        <text:list-item>
          <text:p text:style-name="P55">sprostowania swoich danych osobowych,</text:p>
        </text:list-item>
        <text:list-item>
          <text:p text:style-name="P55">żądania od Administratora usunięcia swoich danych osobowych („prawo do bycia zapomnianym”),</text:p>
        </text:list-item>
        <text:list-item>
          <text:p text:style-name="P55">żądania od Administratora ograniczenia przetwarzania swoich danych osobowych,</text:p>
        </text:list-item>
        <text:list-item>
          <text:p text:style-name="P55">prawo do cofnięcia zgody w dowolnym momencie bez wpływu na zgodność z prawem przetwarzania którego dokonano na podstawie zgody przed jej cofnięciem,</text:p>
        </text:list-item>
        <text:list-item>
          <text:p text:style-name="P55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4042938001131" text:continue-list="list114042648509000" text:style-name="WWNum1">
        <text:list-item>
          <text:p text:style-name="P49">Pani/ Pana dane osobowe nie będą przetwarzane w sposób zautomatyzowany i nie będą poddawane profilowaniu.</text:p>
        </text:list-item>
      </text:list>
      <text:p text:style-name="P20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3:02:32.215000000</meta:creation-date>
    <dc:date>2025-04-09T11:40:40.501000000</dc:date>
    <meta:editing-duration>PT1H11M10S</meta:editing-duration>
    <meta:editing-cycles>20</meta:editing-cycles>
    <meta:generator>LibreOffice/7.3.2.2$Windows_X86_64 LibreOffice_project/49f2b1bff42cfccbd8f788c8dc32c1c309559be0</meta:generator>
    <meta:print-date>2025-04-09T07:52:05.729000000</meta:print-date>
    <meta:document-statistic meta:table-count="2" meta:image-count="0" meta:object-count="0" meta:page-count="6" meta:paragraph-count="85" meta:word-count="1080" meta:character-count="8678" meta:non-whitespace-character-count="7277"/>
  </office:meta>
</office:document-meta>
</file>