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272cm" fo:margin-left="0.258cm" fo:margin-top="0cm" fo:margin-bottom="0cm" table:align="left" style:writing-mode="lr-tb"/>
    </style:style>
    <style:style style:name="Tabela2.A" style:family="table-column">
      <style:table-column-properties style:column-width="16.27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0058*"/>
    </style:style>
    <style:style style:name="Tabela1.B" style:family="table-column">
      <style:table-column-properties style:column-width="11.797cm" style:rel-column-width="4547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771cm"/>
    </style:style>
    <style:style style:name="P1" style:family="paragraph" style:parent-style-name="Standard">
      <style:paragraph-properties fo:line-height="150%" fo:orphans="0" fo:widows="0"/>
      <style:text-properties style:font-name="Liberation Serif" officeooo:paragraph-rsid="0016db96"/>
    </style:style>
    <style:style style:name="P2" style:family="paragraph" style:parent-style-name="Standard">
      <style:paragraph-properties fo:line-height="150%"/>
      <style:text-properties style:font-name="Liberation Serif" officeooo:paragraph-rsid="0016db96"/>
    </style:style>
    <style:style style:name="P3" style:family="paragraph" style:parent-style-name="Standard">
      <style:paragraph-properties fo:line-height="150%" fo:orphans="0" fo:widows="0"/>
      <style:text-properties style:font-name="Liberation Serif" officeooo:paragraph-rsid="0016db96" style:font-name-complex="Arial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Liberation Serif" officeooo:paragraph-rsid="0016db96" style:font-name-complex="Arial"/>
    </style:style>
    <style:style style:name="P5" style:family="paragraph" style:parent-style-name="Standard">
      <style:paragraph-properties fo:line-height="150%"/>
      <style:text-properties style:font-name="Liberation Serif" fo:font-style="italic" fo:font-weight="bold" officeooo:paragraph-rsid="0016db96" style:font-style-asian="italic" style:font-weight-asian="bold" style:font-name-complex="Arial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50%" fo:text-align="end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6db96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6db9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a9361"/>
    </style:style>
    <style:style style:name="P9" style:family="paragraph" style:parent-style-name="Standard">
      <style:paragraph-properties fo:line-height="150%" fo:text-align="end" style:justify-single-word="false"/>
      <style:text-properties fo:color="#c9211e" loext:opacity="100%" style:font-name="Liberation Serif" fo:font-size="12pt" officeooo:paragraph-rsid="0011b7f7" style:font-size-asian="12pt" style:font-name-complex="Calibri" style:font-size-complex="12pt"/>
    </style:style>
    <style:style style:name="P10" style:family="paragraph" style:parent-style-name="Standard">
      <style:paragraph-properties fo:line-height="150%"/>
      <style:text-properties fo:color="#c9211e" loext:opacity="100%" style:font-name="Liberation Serif" fo:font-size="12pt" officeooo:paragraph-rsid="0016db96" style:font-size-asian="12pt" style:font-name-complex="Calibri" style:font-size-complex="12pt"/>
    </style:style>
    <style:style style:name="P11" style:family="paragraph" style:parent-style-name="Standard">
      <style:paragraph-properties fo:line-height="150%"/>
      <style:text-properties fo:color="#c9211e" loext:opacity="100%" style:font-name="Liberation Serif" fo:font-size="12pt" officeooo:paragraph-rsid="0011b7f7" style:font-size-asian="12pt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loext:opacity="100%" style:font-name="Liberation Serif" fo:font-size="12pt" officeooo:rsid="0011b7f7" officeooo:paragraph-rsid="0011b7f7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fo:color="#000000" loext:opacity="100%" style:font-name="Liberation Serif" fo:font-size="12pt" officeooo:rsid="0011b7f7" officeooo:paragraph-rsid="0011b7f7" style:font-size-asian="12pt" style:font-name-complex="Calibri" style:font-size-complex="12pt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loext:opacity="100%" style:font-name="Liberation Serif" fo:font-size="12pt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18" style:family="paragraph" style:parent-style-name="Standard">
      <style:paragraph-properties fo:line-height="150%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19" style:family="paragraph" style:parent-style-name="Standard">
      <style:paragraph-properties fo:margin-left="4.995cm" fo:margin-right="0cm" fo:line-height="150%" fo:text-indent="-4.995cm" style:auto-text-indent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20" style:family="paragraph" style:parent-style-name="Standard">
      <style:paragraph-properties fo:margin-left="11.24cm" fo:margin-right="0cm" fo:line-height="150%" fo:text-indent="1.249cm" style:auto-text-indent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loext:opacity="100%" style:font-name="Liberation Serif" fo:font-size="12pt" officeooo:rsid="00129863" officeooo:paragraph-rsid="00129863" style:font-size-asian="12pt" style:font-name-complex="Calibri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Liberation Serif" fo:font-size="12pt" officeooo:paragraph-rsid="0011b7f7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Liberation Serif" fo:font-size="12pt" officeooo:paragraph-rsid="0014682b" style:font-size-asian="12pt" style:font-size-complex="12pt"/>
    </style:style>
    <style:style style:name="P26" style:family="paragraph" style:parent-style-name="Standard">
      <style:paragraph-properties fo:line-height="150%" fo:text-align="end" style:justify-single-word="false"/>
      <style:text-properties fo:color="#000000" loext:opacity="100%" style:font-name="Liberation Serif" fo:font-size="12pt" officeooo:paragraph-rsid="0011b7f7" style:font-size-asian="12pt" style:font-size-complex="12pt"/>
    </style:style>
    <style:style style:name="P27" style:family="paragraph" style:parent-style-name="Standard">
      <style:paragraph-properties fo:line-height="150%" fo:text-align="end" style:justify-single-word="false"/>
      <style:text-properties fo:color="#000000" loext:opacity="100%" style:font-name="Liberation Serif" fo:font-size="12pt" officeooo:paragraph-rsid="001a9361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style:font-name="Liberation Serif" fo:font-size="12pt" officeooo:paragraph-rsid="0011b7f7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loext:opacity="100%" style:font-name="Liberation Serif" fo:font-size="12pt" officeooo:paragraph-rsid="0011b7f7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Liberation Serif" fo:font-size="12pt" officeooo:paragraph-rsid="001a936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1a936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color="#000000" loext:opacity="100%" style:font-name="Liberation Serif" fo:font-size="12pt" officeooo:paragraph-rsid="001a9361" style:font-size-asian="12pt" style:font-name-complex="Times New Roman1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loext:opacity="100%" style:font-name="Liberation Serif" fo:font-size="12pt" fo:font-weight="bold" officeooo:paragraph-rsid="0011b7f7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Liberation Serif" fo:font-size="12pt" fo:font-weight="bold" officeooo:paragraph-rsid="001a936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Liberation Serif" fo:font-size="8pt" officeooo:rsid="001a9361" officeooo:paragraph-rsid="001a9361" style:font-size-asian="8pt" style:font-name-complex="Times New Roman1" style:font-size-complex="8pt"/>
    </style:style>
    <style:style style:name="P37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fo:color="#000000" loext:opacity="100%" style:font-name="Liberation Serif" fo:font-size="12pt" officeooo:paragraph-rsid="0011b7f7" style:font-size-asian="12pt" style:font-name-complex="Calibri" style:font-size-complex="12pt" style:font-weight-complex="bold"/>
    </style:style>
    <style:style style:name="P38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39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Liberation Serif" fo:font-size="12pt" officeooo:paragraph-rsid="0011b7f7" style:font-size-asian="12pt" style:font-name-complex="Calibri" style:font-size-complex="12pt" fo:hyphenate="true" fo:hyphenation-remain-char-count="2" fo:hyphenation-push-char-count="2" loext:hyphenation-no-caps="false"/>
    </style:style>
    <style:style style:name="P40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Liberation Serif" fo:font-size="12pt" officeooo:paragraph-rsid="001a9361" style:font-size-asian="12pt" style:font-size-complex="12pt" style:font-weight-complex="bold"/>
    </style:style>
    <style:style style:name="P41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P42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P43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officeooo:paragraph-rsid="0011b7f7"/>
    </style:style>
    <style:style style:name="P44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officeooo:paragraph-rsid="001a9361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loext:opacity="100%" style:font-name="Liberation Serif" fo:font-size="12pt" fo:font-weight="bold" officeooo:rsid="001e0329" officeooo:paragraph-rsid="001e0329" style:font-size-asian="12pt" style:font-weight-asian="bold" style:font-name-complex="Calibri" style:font-size-complex="12pt" style:font-weight-complex="bold"/>
    </style:style>
    <style:style style:name="P46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47" style:family="paragraph" style:parent-style-name="Standard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-1.905cm"/>
        </style:tab-stops>
      </style:paragraph-properties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48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49" style:family="paragraph" style:parent-style-name="Standard" style:list-style-name="WWNum2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P50" style:family="paragraph" style:parent-style-name="Standard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writing-mode="lr-tb">
        <style:tab-stops>
          <style:tab-stop style:position="-1.905cm"/>
        </style:tab-stops>
      </style:paragraph-properties>
      <style:text-properties fo:color="#000000" loext:opacity="100%" style:font-name="Liberation Serif" fo:font-size="12pt" officeooo:paragraph-rsid="001a9361" style:font-size-asian="12pt" style:font-size-complex="12pt"/>
    </style:style>
    <style:style style:name="P51" style:family="paragraph" style:parent-style-name="Standard" style:list-style-name="WWNum3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fo:color="#000000" loext:opacity="100%" style:font-name="Liberation Serif" fo:font-size="12pt" officeooo:paragraph-rsid="001a9361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officeooo:rsid="0011b7f7" style:font-name-complex="Calibri"/>
    </style:style>
    <style:style style:name="T3" style:family="text">
      <style:text-properties officeooo:rsid="001d017d" style:font-name-complex="Calibri"/>
    </style:style>
    <style:style style:name="T4" style:family="text">
      <style:text-properties officeooo:rsid="001df6e6" style:font-name-complex="Calibri"/>
    </style:style>
    <style:style style:name="T5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loext:opacity="100%" style:font-name="Liberation Serif" fo:font-style="normal" style:text-underline-style="none" fo:font-weight="normal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fo:color="#000000" loext:opacity="100%" style:font-name="Liberation Serif" fo:font-size="14pt" fo:font-weight="bold" style:font-size-asian="14pt" style:font-weight-asian="bold" style:font-name-complex="Microsoft Sans Serif" style:font-size-complex="14pt"/>
    </style:style>
    <style:style style:name="T8" style:family="text">
      <style:text-properties fo:color="#000000" loext:opacity="100%" style:font-name="Liberation Serif" fo:font-size="14pt" fo:font-weight="bold" officeooo:rsid="0017acc3" style:font-size-asian="14pt" style:font-weight-asian="bold" style:font-name-complex="Microsoft Sans Serif" style:font-size-complex="14pt"/>
    </style:style>
    <style:style style:name="T9" style:family="text">
      <style:text-properties fo:color="#000000" loext:opacity="100%" style:font-name="Liberation Serif" fo:font-size="12pt" style:font-size-asian="12pt" style:font-name-complex="Calibri" style:font-size-complex="12pt" style:font-weight-complex="bold"/>
    </style:style>
    <style:style style:name="T10" style:family="text">
      <style:text-properties fo:color="#000000" loext:opacity="100%" style:font-name="Liberation Serif" fo:font-size="12pt" style:font-size-asian="12pt" style:font-name-complex="Times New Roman1" style:font-size-complex="12pt"/>
    </style:style>
    <style:style style:name="T11" style:family="text">
      <style:text-properties fo:color="#000000" loext:opacity="100%" style:font-name="Liberation Serif" fo:font-size="12pt" style:font-size-asian="12pt" style:font-size-complex="12pt" style:font-weight-complex="bold"/>
    </style:style>
    <style:style style:name="T12" style:family="text">
      <style:text-properties fo:color="#000000" loext:opacity="100%" style:font-name="Liberation Serif" fo:font-size="12pt" fo:language="pl" fo:country="PL" style:font-name-asian="Times New Roman1" style:font-size-asian="12pt" style:language-asian="zh" style:country-asian="CN" style:font-size-complex="12pt" style:language-complex="hi" style:country-complex="IN"/>
    </style:style>
    <style:style style:name="T13" style:family="text">
      <style:text-properties fo:color="#000000" loext:opacity="100%" style:font-name="Liberation Serif" fo:font-size="12pt" fo:language="pl" fo:country="PL" style:font-name-asian="Times New Roman1" style:font-size-asian="12pt" style:language-asian="pl" style:country-asian="PL" style:font-size-complex="12pt" style:language-complex="ar" style:country-complex="SA" style:font-weight-complex="bold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style:language-asian="pl" style:country-asian="PL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officeooo:rsid="0014682b" style:font-name-complex="Times New Roman1"/>
    </style:style>
    <style:style style:name="T18" style:family="text">
      <style:text-properties officeooo:rsid="001a9361" style:font-name-complex="Times New Roman1"/>
    </style:style>
    <style:style style:name="T19" style:family="text">
      <style:text-properties officeooo:rsid="001d017d" style:font-name-complex="Times New Roman1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weight="bold" style:font-weight-asian="bold" style:font-name-complex="Calibri" style:font-weight-complex="bold"/>
    </style:style>
    <style:style style:name="T22" style:family="text">
      <style:text-properties fo:font-weight="bold" officeooo:rsid="001d5158" style:font-weight-asian="bold" style:font-name-complex="Calibri" style:font-weight-complex="bold"/>
    </style:style>
    <style:style style:name="T23" style:family="text">
      <style:text-properties fo:font-weight="bold" officeooo:rsid="001e0329" style:font-weight-asian="bold" style:font-name-complex="Calibri" style:font-weight-complex="bold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officeooo:rsid="001e0329" style:font-weight-asian="bold" style:font-name-complex="Arial" style:font-weight-complex="bold"/>
    </style:style>
    <style:style style:name="T27" style:family="text">
      <style:text-properties fo:font-weight="bold" officeooo:rsid="001d017d" style:font-weight-asian="bold" style:font-name-complex="Ari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a9361" style:font-weight-asian="bold" style:font-weight-complex="bold"/>
    </style:style>
    <style:style style:name="T30" style:family="text">
      <style:text-properties fo:background-color="#ffffff" loext:char-shading-value="0" style:font-name-complex="Calibri"/>
    </style:style>
    <style:style style:name="T31" style:family="text">
      <style:text-properties officeooo:rsid="0015242e"/>
    </style:style>
    <style:style style:name="T32" style:family="text">
      <style:text-properties style:font-name-complex="Arial"/>
    </style:style>
    <style:style style:name="T33" style:family="text">
      <style:text-properties officeooo:rsid="001e0329" style:font-name-complex="Arial"/>
    </style:style>
    <style:style style:name="T34" style:family="text">
      <style:text-properties officeooo:rsid="0021320a" style:font-name-complex="Arial"/>
    </style:style>
    <style:style style:name="T35" style:family="text">
      <style:text-properties officeooo:rsid="001a9361"/>
    </style:style>
    <style:style style:name="T36" style:family="text">
      <style:text-properties officeooo:rsid="001be857"/>
    </style:style>
    <style:style style:name="T37" style:family="text">
      <style:text-properties officeooo:rsid="001d017d"/>
    </style:style>
    <style:style style:name="T38" style:family="text">
      <style:text-properties officeooo:rsid="001df6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Internet_20_link"><text:span text:style-name="T6">Załącznik 1 </text:span></text:span></text:p>
      <text:p text:style-name="P7"><text:span text:style-name="Internet_20_link"><text:span text:style-name="T7">/</text:span></text:span><text:span text:style-name="Internet_20_link"><text:span text:style-name="T8">M</text:span></text:span><text:span text:style-name="Internet_20_link"><text:span text:style-name="T7">etryczka pracy/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Imię i nazwisko autora /drukowanymi literami/</text:p>
            <text:p text:style-name="P3">…………………………………………………………………..…………………………….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Klasa/wiek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"><text:span text:style-name="T32">Nazwa placówki, adres pocztowy, e-mailowy, <text:s/>telefon placówki/</text:span><text:span text:style-name="T25">pieczątka</text:span><text:span text:style-name="T32">/</text:span></text:p>
            <text:p text:style-name="P3">………………………………………………………………………………………………….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>Imię i nazwisko nauczyciela/opiekuna/drukowanymi literami/ewentualnie telefon kontaktowy/ </text:p>
            <text:p text:style-name="P3">…………………………………………………………………………..………………………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Udział w konkursie oznacza zgodę przeniesienia praw autorskich na organizatorów oraz prezentację prac zgodnie z regulaminem konkursu (indywidualne zgody rodziców lub opiekunów prawnych na udział dziecka w konkursie, publikację pracy oraz jej prezentację, indywidualne zgody nauczycieli/opiekunów na publikację ich nazwisk pozyskują <text:line-break/>i archiwizują organizatorzy – zgodnie z obowiązującą procedurą RODO).</text:p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9"/>
      <text:p text:style-name="P26"><text:soft-page-break/><text:span text:style-name="T1">Zał. </text:span><text:span text:style-name="T4">2</text:span><text:span text:style-name="T1"> </text:span></text:p>
      <text:p text:style-name="P17"/>
      <text:p text:style-name="P28"><text:span text:style-name="T21">KARTA ZGŁOSZENIA DO </text:span><text:span text:style-name="T22">V</text:span><text:span text:style-name="T21"> </text:span><text:span text:style-name="T23">MIEJSKIEGO </text:span><text:span text:style-name="T21">KONKURSU PLASTYCZNEGO<text:line-break/> </text:span><text:span text:style-name="T23">I</text:span><text:span text:style-name="T21"> GRAFIKI KOMPUTEROWEJ </text:span></text:p>
      <text:p text:style-name="P45">organizowanego w ramach obchodów </text:p>
      <text:p text:style-name="P28"><text:span text:style-name="T24">XXVI</text:span><text:span text:style-name="T27">I</text:span><text:span text:style-name="T32"> </text:span><text:span text:style-name="T25">Warmińsko-Mazurski</text:span><text:span text:style-name="T26">ch</text:span><text:span text:style-name="T25"> Dni Rodziny </text:span></text:p>
      <text:p text:style-name="P34"><text:span text:style-name="T32">przebiegając</text:span><text:span text:style-name="T33">y</text:span><text:span text:style-name="T34">ch</text:span><text:span text:style-name="T32"> pod hasłem </text:span></text:p>
      <text:p text:style-name="P28"><text:span text:style-name="T24">„</text:span><text:span text:style-name="T27">Zaloguj się do rodziny</text:span><text:span text:style-name="T25">”</text:span><text:span text:style-name="T24"> </text:span></text:p>
      <table:table table:name="Tabela1" table:style-name="Tabela1">
        <table:table-column table:style-name="Tabela1.A"/>
        <table:table-column table:style-name="Tabela1.B"/>
        <table:table-row table:style-name="TableLine2175611588816">
          <table:table-cell table:style-name="Tabela1.A1" office:value-type="string">
            <text:p text:style-name="P12">NAZWISKO I IMIĘ DZIECKA</text:p>
          </table:table-cell>
          <table:table-cell table:style-name="Tabela1.B1" office:value-type="string">
            <text:p text:style-name="P14"/>
            <text:p text:style-name="P14"/>
          </table:table-cell>
        </table:table-row>
        <table:table-row table:style-name="TableLine2175611581328">
          <table:table-cell table:style-name="Tabela1.A2" office:value-type="string">
            <text:p text:style-name="P12">NAZWISKO I IMIĘ RODZICA/OPIEKUNA PRAWNEGO</text:p>
          </table:table-cell>
          <table:table-cell table:style-name="Tabela1.B2" office:value-type="string">
            <text:p text:style-name="P14"/>
          </table:table-cell>
        </table:table-row>
        <table:table-row table:style-name="TableLine2175611584208">
          <table:table-cell table:style-name="Tabela1.A2" office:value-type="string">
            <text:p text:style-name="P12">ADRES ZAMIESZKANIA</text:p>
          </table:table-cell>
          <table:table-cell table:style-name="Tabela1.B2" office:value-type="string">
            <text:p text:style-name="P14"/>
          </table:table-cell>
        </table:table-row>
        <table:table-row table:style-name="TableLine2175611576144">
          <table:table-cell table:style-name="Tabela1.A2" office:value-type="string">
            <text:p text:style-name="P21">WIEK DZIECKA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2" office:value-type="string">
            <text:p text:style-name="P21">TELEFON KONTAKTOWY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2" office:value-type="string">
            <text:p text:style-name="P21">JEDNOSTKA ORGANIZACYJNA</text:p>
            <text:p text:style-name="P21">(nazwa i adres przedszkola/szkoły) 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15"/>
      <text:p text:style-name="P24"><text:span text:style-name="T1">Oświadczam że jestem autorem pracy na </text:span><text:span text:style-name="T2">V</text:span><text:span text:style-name="T1"> Miejski</text:span><text:span text:style-name="T30"> Konkurs Plastyczny i Grafiki Komputerowej</text:span><text:span text:style-name="T1"> pt. „</text:span><text:span text:style-name="T3">Zaloguj się do rodziny</text:span><text:span text:style-name="T1">” oraz że nie naruszają one jakichkolwiek praw autorskich osób trzecich, ani obowiązującego prawa (tj. Dz. U. z 2019 r. poz. 1231 ze zm.).</text:span></text:p>
      <text:p text:style-name="P25"><text:span text:style-name="T15">Wyrażam zgodę na udział mojego dziecka/podopiecznego </text:span><text:span text:style-name="T16">w konkursie „</text:span><text:span text:style-name="T19">Zaloguj się do rodziny</text:span><text:span text:style-name="T14">”</text:span><text:span text:style-name="T20"> </text:span><text:span text:style-name="T16">organizowanym przez Miejski Ośrodek Pomocy Społecznej w </text:span><text:span text:style-name="T17">Lubawie</text:span><text:span text:style-name="T16">.</text:span></text:p>
      <text:p text:style-name="P18"/>
      <text:p text:style-name="P18"/>
      <text:p text:style-name="P18">……………………<text:tab/><text:tab/><text:tab/><text:tab/>…………………………………………………………</text:p>
      <text:p text:style-name="P19"><text:s text:c="15"/>(data)<text:tab/><text:tab/><text:tab/>(czytelny podpis uczestnika/opiekuna prawnego)</text:p>
      <text:p text:style-name="P20"/>
      <text:p text:style-name="P24"><text:span text:style-name="T5">UWAGA</text:span><text:span text:style-name="T1">: W przypadku uczestników </text:span><text:span text:style-name="T2">niepełnoletnich</text:span><text:span text:style-name="T1">, kartę zgłoszenia do konkursu podpisuje </text:span><text:span text:style-name="T2">rodzic/</text:span><text:span text:style-name="T1">prawny opiekun</text:span></text:p>
      <text:p text:style-name="P13"><text:soft-page-break/></text:p>
      <text:p text:style-name="P13">Zał. <text:span text:style-name="T38">3</text:span></text:p>
      <text:p text:style-name="P15">Klauzula informacyjna</text:p>
      <text:p text:style-name="P1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3423801851" text:style-name="WWNum6">
        <text:list-item>
          <text:p text:style-name="P37">Administratorem Pani/Pana danych osobowych jest: Miejski Ośrodek Pomocy Społecznej <text:line-break/><text:span text:style-name="T31">w Lubawie</text:span>, <text:span text:style-name="T31">14-260 </text:span>Lubawa, ul. Rzepnikowskiego 9A – reprezentowany przez Kierownik Panią Iwonę Marzenę Zielińską.</text:p>
        </text:list-item>
        <text:list-item>
          <text:p text:style-name="P43"><text:span text:style-name="T9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9">iod@ajip.pl</text:span></text:span></text:a><text:span text:style-name="T9">.</text:span></text:p>
        </text:list-item>
        <text:list-item>
          <text:p text:style-name="P38">Celem przetwarzania Pani/ Pana danych osobowych jest udział w <text:span text:style-name="T36">V</text:span> Miejskim Konkursie Plastycznym i Grafiki Komputerowej pt „<text:span text:style-name="T37">Zaloguj się do rodziny</text:span>”</text:p>
        </text:list-item>
        <text:list-item>
          <text:p text:style-name="P38">Podstawę prawną do przetwarzania Pani/Pana danych osobowych stanowi art. 6 ust. 1 lit. a (zgoda na przetwarzanie danych osobowych) .</text:p>
        </text:list-item>
        <text:list-item>
          <text:p text:style-name="P38">Pani/Pana dane osobowe mogą zostać ujawnione:</text:p>
        </text:list-item>
      </text:list>
      <text:list xml:id="list699063684" text:style-name="WWNum7">
        <text:list-item>
          <text:p text:style-name="P46">podmiotom uprawnionym do uzyskania tych danych na podstawie przepisów prawa;</text:p>
        </text:list-item>
        <text:list-item>
          <text:p text:style-name="P46">podmiotom zewnętrznym współpracującym z Administratorem na mocy stosownych umów powierzenia przetwarzania danych osobowych;</text:p>
        </text:list-item>
        <text:list-item>
          <text:p text:style-name="P46">pracownikom kadr, kadrze kierowniczej Administratora, decydującej o zatrudnieniu.</text:p>
        </text:list-item>
      </text:list>
      <text:list xml:id="list113239562726621" text:continue-list="list3423801851" text:style-name="WWNum6">
        <text:list-item>
          <text:p text:style-name="P39">Pani/Pana dane osobowe nie będą przekazywane do odbiorców w państwach trzecich lub do organizacji międzynarodowych.</text:p>
        </text:list-item>
        <text:list-item>
          <text:p text:style-name="P47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47">Przysługuje Pani/Panu prawo:</text:p>
        </text:list-item>
      </text:list>
      <text:list xml:id="list1111294376" text:style-name="WWNum8">
        <text:list-item>
          <text:p text:style-name="P48">dostępu do treści swoich danych osobowych,</text:p>
        </text:list-item>
        <text:list-item>
          <text:p text:style-name="P48">sprostowania swoich danych osobowych,</text:p>
        </text:list-item>
        <text:list-item>
          <text:p text:style-name="P48">żądania od Administratora usunięcia swoich danych osobowych („prawo do bycia zapomnianym”),</text:p>
        </text:list-item>
        <text:list-item>
          <text:p text:style-name="P48">żądania od Administratora ograniczenia przetwarzania swoich danych osobowych,</text:p>
        </text:list-item>
        <text:list-item>
          <text:p text:style-name="P48"><text:soft-page-break/>prawo do cofnięcia zgody w dowolnym momencie bez wpływu na zgodność z prawem przetwarzania którego dokonano na podstawie zgody przed jej cofnięciem,</text:p>
        </text:list-item>
        <text:list-item>
          <text:p text:style-name="P48"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13239317026799" text:continue-list="list113239562726621" text:style-name="WWNum6">
        <text:list-item>
          <text:p text:style-name="P39">Pani/ Pana dane osobowe nie będą przetwarzane w sposób zautomatyzowany i nie będą poddawane profilowaniu.</text:p>
        </text:list-item>
        <text:list-item>
          <text:p text:style-name="P39">Podanie prze Pana/Panią danych osobowych jest warunkiem niezbędnym do realizacji wskazanego celu. Konsekwencja niepodania danych osobowych będzie brak możliwości uczestnictwa w <text:span text:style-name="T31">V</text:span> Miejski<text:span text:style-name="T31">m</text:span> Konkursie Plastycznym i Grafiki Komputerowej pt „<text:span text:style-name="T37">Zaloguj się do rodziny</text:span>”.</text:p>
        </text:list-item>
      </text:list>
      <text:p text:style-name="P24"/>
      <text:p text:style-name="P30"/>
      <text:p text:style-name="P3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/>
      <text:p text:style-name="P27"><text:soft-page-break/><text:span text:style-name="T35">Zał. </text:span><text:span text:style-name="T38">4</text:span></text:p>
      <text:p text:style-name="P30"/>
      <text:p text:style-name="P29"><text:span text:style-name="T28"><text:s/>      <text:s/><text:tab/><text:tab/><text:tab/>Oświadczenie rodzic</text:span><text:span text:style-name="T29">a</text:span><text:span text:style-name="T28">/opiekun</text:span><text:span text:style-name="T29">a prawnego</text:span><text:span text:style-name="T28">                                           </text:span></text:p>
      <text:p text:style-name="P35"> (WYPEŁNIA RODZIC/OPIEKUN)    </text:p>
      <text:p text:style-name="P31"><text:tab/>Ja niżej podpisana/podpisany*, wyrażam zgodę na utrwalanie wizerunku mojego dziecka </text:p>
      <text:p text:style-name="P31"/>
      <text:p text:style-name="P31">…………………………………………………………</text:p>
      <text:p text:style-name="P36">(imię i nazwisko dziecka)</text:p>
      <text:p text:style-name="P32"><text:span text:style-name="T35">w ramach</text:span> <text:span text:style-name="T35">V</text:span> Miejskiego Konkursu <text:span text:style-name="T35">Plastycznego i Grafiki Komputerowej</text:span> pt. „<text:span text:style-name="T37">Zaloguj się do rodziny</text:span>” w postaci zdjęć oraz na jego rozpowszechnianie przez Miejski Ośrodek Pomocy Społecznej z siedzibą w Lubawie.</text:p>
      <text:p text:style-name="P8"><text:span text:style-name="T10">Niniejsza zgoda obejmuje takie formy jak: udostępnianie wizerunku na stronie internetowej </text:span><text:a xlink:type="simple" xlink:href="http://www.mops-lubawa.pl/" text:style-name="Internet_20_link" text:visited-style-name="Visited_20_Internet_20_Link"><text:span text:style-name="Internet_20_link"><text:span text:style-name="T12">www.mops-lubawa.pl</text:span></text:span></text:a><text:span text:style-name="T10"> <text:s/>administrowanych przez Miejski Ośrodek Pomocy Społecznej w Lubawie.</text:span></text:p>
      <text:p text:style-name="P32">Niniejsza zgoda odnosi się do wielokrotnego, nieograniczonego czasowo i terytorialnie rozpowszechniania wizerunku.</text:p>
      <text:p text:style-name="P33">Jednocześnie oświadczam, że zapoznałam/em* się z informacjami przekazanymi mi poniżej przez Miejski Ośrodek Pomocy Społecznej w Lubawie, zgodnie z art. 13   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04.05.2016).</text:p>
      <text:p text:style-name="P23"><text:span text:style-name="T16">Przyjmuję do wiadomości, że zgodnie z ogólnym rozporządzeniem o ochronie danych osobowych informacje na temat moich danych przetwarzanych przez Administratora udzielane mi będą na podstawie pisemnego wniosku</text:span>.</text:p>
      <text:p text:style-name="P33"/>
      <text:p text:style-name="P32"><text:tab/><text:tab/>                                                                  <text:s/>…………...……………………………….</text:p>
      <text:p text:style-name="P22"><text:span text:style-name="T16">                                                                                              <text:s/>(data    i    podpis rodzica/opiekuna </text:span><text:span text:style-name="T18">prawnego</text:span><text:span text:style-name="T16">)</text:span></text:p>
      <text:p text:style-name="P32">                                                                              </text:p>
      <text:p text:style-name="P32">                                                                                    Klauzula informacyjna</text:p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431206851" text:style-name="WWNum1">
        <text:list-item>
          <text:p text:style-name="P40">Administratorem Pani/Pana danych osobowych jest: Miejski Ośrodek Pomocy Społecznej <text:span text:style-name="T35">w Lubawie</text:span>, <text:span text:style-name="T35">14-260 </text:span>Lubawa, ul. Rzepnikowskiego 9A – reprezentowany przez Kierownik Panią Iwonę Marzenę Zielińską.</text:p>
        </text:list-item>
        <text:list-item>
          <text:p text:style-name="P44"><text:soft-page-break/><text:span text:style-name="T11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13">iod@ajip.pl</text:span></text:span></text:a><text:span text:style-name="T11">.</text:span></text:p>
        </text:list-item>
        <text:list-item>
          <text:p text:style-name="P41">Celem przetwarzania Pani/ Pana danych osobowych jest udział w <text:span text:style-name="T35">V Miejskim </text:span>Konkursie <text:span text:style-name="T35">Plastycznym i Grafiki Komputerowej</text:span> <text:s/>pt. „<text:span text:style-name="T37">Zaloguj się do rodziny</text:span>”- utrwalenie wizerunku <text:line-break/>w postaci zdjęć, oraz udostępnienie wizerunku na stronie internetowej www.mops-lubawa.pl.</text:p>
        </text:list-item>
        <text:list-item>
          <text:p text:style-name="P41">Podstawę prawną do przetwarzania Pani/Pana danych osobowych stanowi art. 6 ust. 1 lit. a ( zgoda na przetwarzanie danych osobowych) .</text:p>
        </text:list-item>
        <text:list-item>
          <text:p text:style-name="P41">Pani/Pana dane osobowe mogą zostać ujawnione:</text:p>
        </text:list-item>
      </text:list>
      <text:list xml:id="list2526442112" text:style-name="WWNum2">
        <text:list-item>
          <text:p text:style-name="P49">podmiotom uprawnionym do uzyskania tych danych na podstawie przepisów prawa;</text:p>
        </text:list-item>
        <text:list-item>
          <text:p text:style-name="P49">podmiotom zewnętrznym współpracującym z Administratorem na mocy stosownych umów powierzenia przetwarzania danych osobowych;</text:p>
        </text:list-item>
        <text:list-item>
          <text:p text:style-name="P49">pracownikom kadr, kadrze kierowniczej Administratora, decydującej o zatrudnieniu.</text:p>
        </text:list-item>
      </text:list>
      <text:list xml:id="list113239460611739" text:continue-list="list431206851" text:style-name="WWNum1">
        <text:list-item>
          <text:p text:style-name="P42">Pani/Pana dane osobowe nie będą przekazywane do odbiorców w państwach trzecich lub do organizacji międzynarodowych.</text:p>
        </text:list-item>
        <text:list-item>
          <text:p text:style-name="P50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50">Przysługuje Pani/Panu prawo:</text:p>
        </text:list-item>
      </text:list>
      <text:list xml:id="list1490663670" text:style-name="WWNum3">
        <text:list-item>
          <text:p text:style-name="P51">dostępu do treści swoich danych osobowych,</text:p>
        </text:list-item>
        <text:list-item>
          <text:p text:style-name="P51">sprostowania swoich danych osobowych,</text:p>
        </text:list-item>
        <text:list-item>
          <text:p text:style-name="P51">żądania od Administratora usunięcia swoich danych osobowych („prawo do bycia zapomnianym”),</text:p>
        </text:list-item>
        <text:list-item>
          <text:p text:style-name="P51">żądania od Administratora ograniczenia przetwarzania swoich danych osobowych,</text:p>
        </text:list-item>
        <text:list-item>
          <text:p text:style-name="P51">prawo do cofnięcia zgody w dowolnym momencie bez wpływu na zgodność z prawem przetwarzania którego dokonano na podstawie zgody przed jej cofnięciem,</text:p>
        </text:list-item>
        <text:list-item>
          <text:p text:style-name="P51"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13239062002414" text:continue-list="list113239460611739" text:style-name="WWNum1">
        <text:list-item>
          <text:p text:style-name="P42">Pani/Pana dane osobowe nie będą przetwarzane w sposób zautomatyzowany i nie będą poddawane profilowaniu.</text:p>
        </text:list-item>
      </text:list>
      <text:p text:style-name="P3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>
      <style:text-properties fo:font-size="12pt" fo:font-weight="bold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3:02:32.215000000</meta:creation-date>
    <dc:date>2025-04-09T11:32:37.606000000</dc:date>
    <meta:editing-duration>PT52M19S</meta:editing-duration>
    <meta:editing-cycles>17</meta:editing-cycles>
    <meta:generator>LibreOffice/7.3.2.2$Windows_X86_64 LibreOffice_project/49f2b1bff42cfccbd8f788c8dc32c1c309559be0</meta:generator>
    <meta:document-statistic meta:table-count="2" meta:image-count="0" meta:object-count="0" meta:page-count="6" meta:paragraph-count="84" meta:word-count="1096" meta:character-count="8783" meta:non-whitespace-character-count="7370"/>
  </office:meta>
</office:document-meta>
</file>