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6.272cm" fo:margin-left="0.258cm" fo:margin-top="0cm" fo:margin-bottom="0cm" table:align="left" style:writing-mode="lr-tb"/>
    </style:style>
    <style:style style:name="Tabela2.A" style:family="table-column">
      <style:table-column-properties style:column-width="16.27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03cm" style:rel-column-width="20058*"/>
    </style:style>
    <style:style style:name="Tabela1.B" style:family="table-column">
      <style:table-column-properties style:column-width="11.797cm" style:rel-column-width="4547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771cm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b5c8a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50%" fo:text-align="end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c3530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c353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c3530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c3530" style:font-size-asian="12pt" style:font-name-complex="Calibri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paragraph-rsid="001c3530" style:font-size-asian="12pt" style:font-name-complex="Calibri" style:font-size-complex="12pt"/>
    </style:style>
    <style:style style:name="P7" style:family="paragraph" style:parent-style-name="Standard">
      <style:paragraph-properties fo:line-height="150%"/>
      <style:text-properties style:font-name="Liberation Serif" fo:font-size="12pt" officeooo:paragraph-rsid="001c3530" style:font-size-asian="12pt" style:font-name-complex="Calibri" style:font-size-complex="12pt"/>
    </style:style>
    <style:style style:name="P8" style:family="paragraph" style:parent-style-name="Standard">
      <style:paragraph-properties fo:margin-left="4.995cm" fo:margin-right="0cm" fo:line-height="150%" fo:text-indent="-4.995cm" style:auto-text-indent="false"/>
      <style:text-properties style:font-name="Liberation Serif" fo:font-size="12pt" officeooo:paragraph-rsid="001c3530" style:font-size-asian="12pt" style:font-name-complex="Calibri" style:font-size-complex="12pt"/>
    </style:style>
    <style:style style:name="P9" style:family="paragraph" style:parent-style-name="Standard">
      <style:paragraph-properties fo:margin-left="11.24cm" fo:margin-right="0cm" fo:line-height="150%" fo:text-indent="1.249cm" style:auto-text-indent="false"/>
      <style:text-properties style:font-name="Liberation Serif" fo:font-size="12pt" officeooo:paragraph-rsid="001c3530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Liberation Serif" fo:font-size="12pt" officeooo:rsid="0011b7f7" officeooo:paragraph-rsid="001c3530" style:font-size-asian="12pt" style:font-name-complex="Calibri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11b7f7" officeooo:paragraph-rsid="001c3530" style:font-size-asian="12pt" style:font-name-complex="Calibri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129863" officeooo:paragraph-rsid="001c3530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officeooo:paragraph-rsid="001b5c8a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officeooo:paragraph-rsid="001b5c8a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c353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2pt" officeooo:paragraph-rsid="001c3530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c3530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Liberation Serif" fo:font-size="12pt" officeooo:paragraph-rsid="001c3530" style:font-size-asian="12pt" style:font-size-complex="12pt"/>
    </style:style>
    <style:style style:name="P19" style:family="paragraph" style:parent-style-name="Standard">
      <style:paragraph-properties fo:line-height="150%" fo:orphans="0" fo:widows="0"/>
      <style:text-properties style:font-name="Liberation Serif" fo:font-size="12pt" officeooo:paragraph-rsid="001c3530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officeooo:paragraph-rsid="001b5c8a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officeooo:paragraph-rsid="001b5c8a" style:font-size-asian="12pt" style:font-name-complex="Times New Roman1" style:font-size-complex="12pt"/>
    </style:style>
    <style:style style:name="P22" style:family="paragraph" style:parent-style-name="Standard">
      <style:paragraph-properties fo:line-height="150%" fo:orphans="0" fo:widows="0"/>
      <style:text-properties style:font-name="Liberation Serif" fo:font-size="12pt" officeooo:paragraph-rsid="001c3530" style:font-size-asian="12pt" style:font-name-complex="Arial" style:font-size-complex="12pt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Liberation Serif" fo:font-size="12pt" officeooo:paragraph-rsid="001c3530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1c353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fo:font-weight="bold" officeooo:paragraph-rsid="001c353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fo:font-weight="bold" officeooo:paragraph-rsid="001b5c8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fo:font-weight="bold" officeooo:paragraph-rsid="001b5c8a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Liberation Serif" fo:font-size="12pt" fo:font-weight="bold" officeooo:paragraph-rsid="001b5c8a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line-height="150%"/>
      <style:text-properties style:font-name="Liberation Serif" fo:font-size="12pt" fo:font-style="italic" fo:font-weight="bold" officeooo:paragraph-rsid="001c3530" style:font-size-asian="12pt" style:font-style-asian="italic" style:font-weight-asian="bold" style:font-name-complex="Arial" style:font-size-complex="12pt"/>
    </style:style>
    <style:style style:name="P30" style:family="paragraph" style:parent-style-name="Standard">
      <style:paragraph-properties fo:line-height="150%" fo:text-align="end" style:justify-single-word="false"/>
      <style:text-properties style:font-name="Liberation Serif" fo:font-size="12pt" fo:font-style="normal" fo:font-weight="normal" officeooo:paragraph-rsid="001c353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Liberation Serif" fo:font-size="12pt" fo:font-weight="normal" officeooo:rsid="0011b7f7" officeooo:paragraph-rsid="001e24a5" style:font-size-asian="12pt" style:font-weight-asian="normal" style:font-name-complex="Calibri" style:font-size-complex="12pt" style:font-weight-complex="normal"/>
    </style:style>
    <style:style style:name="P32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c3530" style:font-size-asian="12pt" style:font-name-complex="Calibri" style:font-size-complex="12pt" style:font-weight-complex="bold"/>
    </style:style>
    <style:style style:name="P33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c3530" style:font-size-asian="12pt" style:font-name-complex="Calibri" style:font-size-complex="12pt"/>
    </style:style>
    <style:style style:name="P34" style:family="paragraph" style:parent-style-name="List_20_Paragraph" style:list-style-name="WWNum6">
      <style:paragraph-properties fo:line-height="150%" fo:text-align="justify" style:justify-single-word="false" fo:orphans="2" fo:widows="2" fo:hyphenation-ladder-count="no-limit" style:vertical-align="auto"/>
      <style:text-properties style:font-name="Liberation Serif" fo:font-size="12pt" officeooo:paragraph-rsid="001c3530" style:font-size-asian="12pt" style:font-name-complex="Calibri" style:font-size-complex="12pt" fo:hyphenate="true" fo:hyphenation-remain-char-count="2" fo:hyphenation-push-char-count="2" loext:hyphenation-no-caps="false"/>
    </style:style>
    <style:style style:name="P35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style:font-name="Liberation Serif" fo:font-size="12pt" officeooo:paragraph-rsid="001b5c8a" style:font-size-asian="12pt" style:font-size-complex="12pt" style:font-weight-complex="bold"/>
    </style:style>
    <style:style style:name="P36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style:font-name="Liberation Serif" fo:font-size="12pt" officeooo:paragraph-rsid="001b5c8a" style:font-size-asian="12pt" style:font-size-complex="12pt"/>
    </style:style>
    <style:style style:name="P37" style:family="paragraph" style:parent-style-name="List_20_Paragraph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vertical-align="auto" style:writing-mode="lr-tb"/>
      <style:text-properties style:font-name="Liberation Serif" fo:font-size="12pt" officeooo:paragraph-rsid="001b5c8a" style:font-size-asian="12pt" style:font-size-complex="12pt"/>
    </style:style>
    <style:style style:name="P38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officeooo:paragraph-rsid="001c3530"/>
    </style:style>
    <style:style style:name="P39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officeooo:paragraph-rsid="001b5c8a"/>
    </style:style>
    <style:style style:name="P40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fo:color="#000000" loext:opacity="100%" style:font-name="Liberation Serif" fo:font-size="12pt" officeooo:paragraph-rsid="001c3530" style:font-size-asian="12pt" style:font-name-complex="Calibri" style:font-size-complex="12pt"/>
    </style:style>
    <style:style style:name="P41" style:family="paragraph" style:parent-style-name="List_20_Paragraph" style:list-style-name="WWNum6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font-name="Liberation Serif" fo:font-size="12pt" officeooo:paragraph-rsid="001c3530" style:font-size-asian="12pt" style:font-name-complex="Calibri" style:font-size-complex="12pt" fo:hyphenate="true" fo:hyphenation-remain-char-count="2" fo:hyphenation-push-char-count="2" loext:hyphenation-no-caps="false"/>
    </style:style>
    <style:style style:name="P42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fo:color="#000000" loext:opacity="100%" style:font-name="Liberation Serif" fo:font-size="12pt" officeooo:paragraph-rsid="001b5c8a" style:font-size-asian="12pt" style:font-size-complex="12pt"/>
    </style:style>
    <style:style style:name="P43" style:family="paragraph" style:parent-style-name="List_20_Paragraph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vertical-align="auto" style:writing-mode="lr-tb"/>
      <style:text-properties fo:color="#000000" loext:opacity="100%" style:font-name="Liberation Serif" fo:font-size="12pt" officeooo:paragraph-rsid="001b5c8a" style:font-size-asian="12pt" style:font-size-complex="12pt"/>
    </style:style>
    <style:style style:name="P44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1c3530" style:font-size-asian="12pt" style:font-name-complex="Calibri" style:font-size-complex="12pt"/>
    </style:style>
    <style:style style:name="P45" style:family="paragraph" style:parent-style-name="Standard" style:list-style-name="WWNum6">
      <style:paragraph-properties fo:margin-top="0cm" fo:margin-bottom="0cm" style:contextual-spacing="false" fo:line-height="150%" fo:text-align="justify" style:justify-single-word="false">
        <style:tab-stops>
          <style:tab-stop style:position="-1.905cm"/>
        </style:tab-stops>
      </style:paragraph-properties>
      <style:text-properties style:font-name="Liberation Serif" fo:font-size="12pt" officeooo:paragraph-rsid="001c3530" style:font-size-asian="12pt" style:font-name-complex="Calibri" style:font-size-complex="12pt"/>
    </style:style>
    <style:style style:name="P46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1c3530" style:font-size-asian="12pt" style:font-name-complex="Calibri" style:font-size-complex="12pt"/>
    </style:style>
    <style:style style:name="P47" style:family="paragraph" style:parent-style-name="Standard" style:list-style-name="WWNum2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style:font-name="Liberation Serif" fo:font-size="12pt" officeooo:paragraph-rsid="001b5c8a" style:font-size-asian="12pt" style:font-size-complex="12pt"/>
    </style:style>
    <style:style style:name="P48" style:family="paragraph" style:parent-style-name="Standard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writing-mode="lr-tb">
        <style:tab-stops>
          <style:tab-stop style:position="-1.905cm"/>
        </style:tab-stops>
      </style:paragraph-properties>
      <style:text-properties style:font-name="Liberation Serif" fo:font-size="12pt" officeooo:paragraph-rsid="001b5c8a" style:font-size-asian="12pt" style:font-size-complex="12pt"/>
    </style:style>
    <style:style style:name="P49" style:family="paragraph" style:parent-style-name="Standard" style:list-style-name="WWNum3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style:font-name="Liberation Serif" fo:font-size="12pt" officeooo:paragraph-rsid="001b5c8a" style:font-size-asian="12pt" style:font-size-complex="12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c3530" style:font-size-asian="12pt" style:font-size-complex="12pt"/>
    </style:style>
    <style:style style:name="P51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c3530" style:font-size-asian="12pt" style:font-size-complex="12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Liberation Serif" fo:font-size="12pt" officeooo:rsid="00255410" officeooo:paragraph-rsid="00255410" style:font-size-asian="12pt" style:font-size-complex="12pt"/>
    </style:style>
    <style:style style:name="T1" style:family="text">
      <style:text-properties fo:color="#000000" loext:opacity="100%" style:font-name="Liberation Serif" fo:font-size="12pt" fo:font-style="normal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T2" style:family="text">
      <style:text-properties fo:color="#000000" loext:opacity="100%" style:font-name="Liberation Serif" fo:font-size="12pt" fo:font-weight="bold" style:font-size-asian="12pt" style:font-weight-asian="bold" style:font-name-complex="Microsoft Sans Serif" style:font-size-complex="12pt"/>
    </style:style>
    <style:style style:name="T3" style:family="text">
      <style:text-properties fo:color="#000000" loext:opacity="100%" style:font-name="Liberation Serif" fo:font-size="12pt" fo:font-weight="bold" officeooo:rsid="0017acc3" style:font-size-asian="12pt" style:font-weight-asian="bold" style:font-name-complex="Microsoft Sans Serif" style:font-size-complex="12pt"/>
    </style:style>
    <style:style style:name="T4" style:family="text">
      <style:text-properties fo:color="#000000" loext:opacity="100%" fo:font-weight="bold" style:font-weight-asian="bold" style:font-name-complex="Arial"/>
    </style:style>
    <style:style style:name="T5" style:family="text">
      <style:text-properties fo:color="#000000" loext:opacity="100%" fo:font-weight="bold" style:font-weight-asian="bold" style:font-name-complex="Arial" style:font-weight-complex="bold"/>
    </style:style>
    <style:style style:name="T6" style:family="text">
      <style:text-properties fo:color="#000000" loext:opacity="100%" fo:font-weight="bold" officeooo:rsid="0011b7f7" style:font-weight-asian="bold" style:font-name-complex="Arial" style:font-weight-complex="bold"/>
    </style:style>
    <style:style style:name="T7" style:family="text">
      <style:text-properties fo:color="#000000" loext:opacity="100%" fo:font-weight="bold" officeooo:rsid="00255410" style:font-weight-asian="bold" style:font-name-complex="Arial" style:font-weight-complex="bold"/>
    </style:style>
    <style:style style:name="T8" style:family="text">
      <style:text-properties fo:color="#000000" loext:opacity="100%" fo:font-weight="bold" officeooo:rsid="0022f793" style:font-weight-asian="bold" style:font-name-complex="Arial"/>
    </style:style>
    <style:style style:name="T9" style:family="text">
      <style:text-properties fo:color="#000000" loext:opacity="100%" style:font-name-complex="Arial"/>
    </style:style>
    <style:style style:name="T10" style:family="text">
      <style:text-properties fo:color="#000000" loext:opacity="100%" officeooo:rsid="0011b7f7" style:font-name-complex="Arial"/>
    </style:style>
    <style:style style:name="T11" style:family="text">
      <style:text-properties fo:color="#000000" loext:opacity="100%" officeooo:rsid="00255410" style:font-name-complex="Arial"/>
    </style:style>
    <style:style style:name="T12" style:family="text">
      <style:text-properties style:font-name-complex="Ari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fo:font-weight="bold" officeooo:rsid="001c3530" style:font-weight-asian="bold" style:font-name-complex="Calibri" style:font-weight-complex="bold"/>
    </style:style>
    <style:style style:name="T17" style:family="text">
      <style:text-properties fo:font-weight="bold" officeooo:rsid="00236b15" style:font-weight-asian="bold" style:font-name-complex="Calibri" style:font-weight-complex="bold"/>
    </style:style>
    <style:style style:name="T18" style:family="text">
      <style:text-properties fo:font-weight="bold" officeooo:rsid="00255410" style:font-weight-asian="bold" style:font-name-complex="Calibri" style:font-weight-complex="bold"/>
    </style:style>
    <style:style style:name="T19" style:family="text">
      <style:text-properties style:font-name-complex="Calibri"/>
    </style:style>
    <style:style style:name="T20" style:family="text">
      <style:text-properties officeooo:rsid="0011b7f7" style:font-name-complex="Calibri"/>
    </style:style>
    <style:style style:name="T21" style:family="text">
      <style:text-properties officeooo:rsid="001c3530" style:font-name-complex="Calibri"/>
    </style:style>
    <style:style style:name="T22" style:family="text">
      <style:text-properties officeooo:rsid="0022f793" style:font-name-complex="Calibri"/>
    </style:style>
    <style:style style:name="T23" style:family="text">
      <style:text-properties fo:background-color="#ffffff" loext:char-shading-value="0" style:font-name-complex="Calibri"/>
    </style:style>
    <style:style style:name="T24" style:family="text">
      <style:text-properties officeooo:rsid="001c3530" fo:background-color="#ffffff" loext:char-shading-value="0" style:font-name-complex="Calibri"/>
    </style:style>
    <style:style style:name="T25" style:family="text">
      <style:text-properties style:language-asian="pl" style:country-asian="PL" style:font-name-complex="Times New Roman1"/>
    </style:style>
    <style:style style:name="T26" style:family="text">
      <style:text-properties style:font-name-complex="Times New Roman1"/>
    </style:style>
    <style:style style:name="T27" style:family="text">
      <style:text-properties officeooo:rsid="0014682b" style:font-name-complex="Times New Roman1"/>
    </style:style>
    <style:style style:name="T28" style:family="text">
      <style:text-properties officeooo:rsid="0022f793" style:font-name-complex="Times New Roman1"/>
    </style:style>
    <style:style style:name="T29" style:family="text">
      <style:text-properties fo:font-weight="normal" style:font-weight-asian="normal" style:font-name-complex="Times New Roman1" style:font-weight-complex="normal"/>
    </style:style>
    <style:style style:name="T30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1" style:family="text">
      <style:text-properties officeooo:rsid="001a8716"/>
    </style:style>
    <style:style style:name="T32" style:family="text">
      <style:text-properties officeooo:rsid="0015242e"/>
    </style:style>
    <style:style style:name="T33" style:family="text">
      <style:text-properties style:font-name="Liberation Serif" fo:font-size="12pt" style:font-size-asian="12pt" style:font-name-complex="Calibri" style:font-size-complex="12pt" style:font-weight-complex="bold"/>
    </style:style>
    <style:style style:name="T34" style:family="text">
      <style:text-properties style:font-name="Liberation Serif" fo:font-size="12pt" style:font-size-asian="12pt" style:font-name-complex="Times New Roman1" style:font-size-complex="12pt"/>
    </style:style>
    <style:style style:name="T35" style:family="text">
      <style:text-properties style:font-name="Liberation Serif" fo:font-size="12pt" style:font-size-asian="12pt" style:font-size-complex="12pt" style:font-weight-complex="bold"/>
    </style:style>
    <style:style style:name="T36" style:family="text">
      <style:text-properties style:font-name="Liberation Serif" fo:font-size="12pt" fo:language="pl" fo:country="PL" style:font-name-asian="Times New Roman1" style:font-size-asian="12pt" style:language-asian="zh" style:country-asian="CN" style:font-size-complex="12pt" style:language-complex="hi" style:country-complex="IN"/>
    </style:style>
    <style:style style:name="T37" style:family="text">
      <style:text-properties style:font-name="Liberation Serif" fo:font-size="12pt" fo:language="pl" fo:country="PL" style:font-name-asian="Times New Roman1" style:font-size-asian="12pt" style:language-asian="pl" style:country-asian="PL" style:font-size-complex="12pt" style:language-complex="ar" style:country-complex="SA" style:font-weight-complex="bold"/>
    </style:style>
    <style:style style:name="T38" style:family="text">
      <style:text-properties officeooo:rsid="001c3530"/>
    </style:style>
    <style:style style:name="T39" style:family="text">
      <style:text-properties officeooo:rsid="001e24a5"/>
    </style:style>
    <style:style style:name="T40" style:family="text">
      <style:text-properties officeooo:rsid="00220f67"/>
    </style:style>
    <style:style style:name="T41" style:family="text">
      <style:text-properties officeooo:rsid="0022f7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Internet_20_link"><text:span text:style-name="T1">Załącznik 1 </text:span></text:span></text:p>
      <text:p text:style-name="P3"><text:span text:style-name="Internet_20_link"><text:span text:style-name="T2">/</text:span></text:span><text:span text:style-name="Internet_20_link"><text:span text:style-name="T3">M</text:span></text:span><text:span text:style-name="Internet_20_link"><text:span text:style-name="T2">etryczka pracy/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Imię i nazwisko autora /drukowanymi literami/</text:p>
            <text:p text:style-name="P22">…………………………………………………………………..…………………………….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>Klasa/wiek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19"><text:span text:style-name="T12">Nazwa placówki, adres pocztowy, e-mailowy, <text:s/>telefon placówki/</text:span><text:span text:style-name="T13">pieczątka</text:span><text:span text:style-name="T12">/</text:span></text:p>
            <text:p text:style-name="P22">………………………………………………………………………………………………….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>Imię i nazwisko nauczyciela/opiekuna/drukowanymi literami/ewentualnie telefon kontaktowy/ </text:p>
            <text:p text:style-name="P22">…………………………………………………………………………..………………………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3">Udział w konkursie oznacza zgodę przeniesienia praw autorskich na organizatorów oraz prezentację prac zgodnie z regulaminem konkursu (indywidualne zgody rodziców lub opiekunów prawnych na udział dziecka w konkursie, publikację pracy oraz jej prezentację, indywidualne zgody nauczycieli/opiekunów na publikację ich nazwisk pozyskują <text:line-break/>i archiwizują organizatorzy – zgodnie z obowiązującą procedurą RODO).</text:p>
          </table:table-cell>
        </table:table-row>
      </table:table>
      <text:p text:style-name="P1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Załącznik nr 2 <text:s/></text:p>
      <text:p text:style-name="P17"><text:span text:style-name="T15">KARTA ZGŁOSZENIA DO I</text:span><text:span text:style-name="T17">V</text:span><text:span text:style-name="T15"> </text:span><text:span text:style-name="T18">MIEJSKIEGO </text:span><text:span text:style-name="T15">KONKURSU </text:span><text:span text:style-name="T16">NA SŁUCHOWISKO RODZINNE</text:span></text:p>
      <text:p text:style-name="P52"><text:span text:style-name="T16">o</text:span><text:span text:style-name="T15">rganizowanego w ramach obchodów</text:span></text:p>
      <text:p text:style-name="P17"><text:span text:style-name="T4">XXVI</text:span><text:span text:style-name="T8">I</text:span><text:span text:style-name="T9"> </text:span><text:span text:style-name="T5">Warmińsko-Mazurski</text:span><text:span text:style-name="T7">ch</text:span><text:span text:style-name="T5"> Dni Rodziny </text:span></text:p>
      <text:p text:style-name="P24"><text:span text:style-name="T9">przebiegając</text:span><text:span text:style-name="T11">ych</text:span><text:span text:style-name="T9"> pod hasłem </text:span></text:p>
      <text:p text:style-name="P17"><text:span text:style-name="T4">„</text:span><text:span text:style-name="T8">Zaloguj się do rodziny</text:span><text:span text:style-name="T5">”</text:span><text:span text:style-name="T4"> </text:span></text:p>
      <table:table table:name="Tabela1" table:style-name="Tabela1">
        <table:table-column table:style-name="Tabela1.A"/>
        <table:table-column table:style-name="Tabela1.B"/>
        <table:table-row table:style-name="TableLine2176104404224">
          <table:table-cell table:style-name="Tabela1.A1" office:value-type="string">
            <text:p text:style-name="P11">NAZWISKO I IMIĘ DZIECKA</text:p>
          </table:table-cell>
          <table:table-cell table:style-name="Tabela1.B1" office:value-type="string">
            <text:p text:style-name="P6"/>
            <text:p text:style-name="P6"/>
          </table:table-cell>
        </table:table-row>
        <table:table-row table:style-name="TableLine2176104408256">
          <table:table-cell table:style-name="Tabela1.A2" office:value-type="string">
            <text:p text:style-name="P11">NAZWISKO I IMIĘ RODZICA/OPIEKUNA PRAWNEGO</text:p>
          </table:table-cell>
          <table:table-cell table:style-name="Tabela1.B2" office:value-type="string">
            <text:p text:style-name="P6"/>
          </table:table-cell>
        </table:table-row>
        <table:table-row table:style-name="TableLine2176104409408">
          <table:table-cell table:style-name="Tabela1.A2" office:value-type="string">
            <text:p text:style-name="P11">ADRES ZAMIESZKANIA</text:p>
          </table:table-cell>
          <table:table-cell table:style-name="Tabela1.B2" office:value-type="string">
            <text:p text:style-name="P6"/>
          </table:table-cell>
        </table:table-row>
        <table:table-row table:style-name="TableLine2176104410272">
          <table:table-cell table:style-name="Tabela1.A2" office:value-type="string">
            <text:p text:style-name="P12">WIEK DZIECKA</text:p>
          </table:table-cell>
          <table:table-cell table:style-name="Tabela1.B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2">TELEFON KONTAKTOWY</text:p>
          </table:table-cell>
          <table:table-cell table:style-name="Tabela1.B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2">JEDNOSTKA ORGANIZACYJNA</text:p>
            <text:p text:style-name="P12">(nazwa i adres przedszkola/szkoły) </text:p>
          </table:table-cell>
          <table:table-cell table:style-name="Tabela1.B2" office:value-type="string">
            <text:p text:style-name="P6"/>
          </table:table-cell>
        </table:table-row>
      </table:table>
      <text:p text:style-name="P5"/>
      <text:p text:style-name="P15"><text:span text:style-name="T19">Oświadczam, że jestem autorem </text:span><text:span text:style-name="T21">słuchowiska</text:span><text:span text:style-name="T19"> na I</text:span><text:span text:style-name="T22">V</text:span><text:span text:style-name="T19"> Miejski</text:span><text:span text:style-name="T23"> Konkurs </text:span><text:span text:style-name="T24">Na Słuchowisko Rodzinne</text:span><text:span text:style-name="T19"> pt. „</text:span><text:span text:style-name="T22">Zaloguj się do rodziny</text:span><text:span text:style-name="T19">” oraz że nie narusza on</text:span><text:span text:style-name="T21">o</text:span><text:span text:style-name="T19"> jakichkolwiek praw autorskich osób trzecich, ani obowiązującego prawa (tj. Dz. U. z 2019 r. poz. 1231 ze zm.).</text:span></text:p>
      <text:p text:style-name="P16"><text:span text:style-name="T25">Wyrażam zgodę na udział mojego dziecka/podopiecznego </text:span><text:span text:style-name="T26">w konkursie „</text:span><text:span text:style-name="T28">Zaloguj się do rodziny</text:span><text:span text:style-name="T29">”</text:span><text:span text:style-name="T14"> </text:span><text:span text:style-name="T26">organizowanym przez Miejski Ośrodek Pomocy Społecznej w </text:span><text:span text:style-name="T27">Lubawie</text:span><text:span text:style-name="T26">.</text:span></text:p>
      <text:p text:style-name="P7"/>
      <text:p text:style-name="P7"/>
      <text:p text:style-name="P7">……………………<text:tab/><text:tab/><text:tab/><text:tab/>…………………………………………………………</text:p>
      <text:p text:style-name="P8"><text:s text:c="15"/>(data)<text:tab/><text:tab/><text:tab/>(czytelny podpis uczestnika/opiekuna prawnego)</text:p>
      <text:p text:style-name="P9"/>
      <text:p text:style-name="P15"><text:span text:style-name="T30">UWAGA</text:span><text:span text:style-name="T19">: W przypadku uczestników </text:span><text:span text:style-name="T20">niepełnoletnich</text:span><text:span text:style-name="T19">, kartę zgłoszenia do konkursu podpisuje </text:span><text:span text:style-name="T20">rodzic/</text:span><text:span text:style-name="T19">prawny opiekun</text:span></text:p>
      <text:p text:style-name="P15"><text:span text:style-name="T19"/></text:p>
      <text:p text:style-name="P10"><text:soft-page-break/>Zał. <text:span text:style-name="T31">3</text:span></text:p>
      <text:p text:style-name="P5">Klauzula informacyjna</text:p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3186505793" text:style-name="WWNum6">
        <text:list-item>
          <text:p text:style-name="P32">Administratorem Pani/Pana danych osobowych jest: Miejski Ośrodek Pomocy Społecznej <text:line-break/><text:span text:style-name="T32">w Lubawie</text:span>, <text:span text:style-name="T32">14-260 </text:span>Lubawa, ul. Rzepnikowskiego 9A – reprezentowany przez Kierownik Panią Iwonę Marzenę Zielińską.</text:p>
        </text:list-item>
        <text:list-item>
          <text:p text:style-name="P38"><text:span text:style-name="T33">Administrator powołał Inspektora Ochrony Danych Osobowych, z którym skontaktować się można poprzez e-mail: </text:span><text:a xlink:type="simple" xlink:href="mailto:iod@ajip.pl" text:style-name="Internet_20_link" text:visited-style-name="Visited_20_Internet_20_Link"><text:span text:style-name="Internet_20_link"><text:span text:style-name="T33">iod@ajip.pl</text:span></text:span></text:a><text:span text:style-name="T33">.</text:span></text:p>
        </text:list-item>
        <text:list-item>
          <text:p text:style-name="P40">Celem przetwarzania Pani/Pana danych osobowych jest udział w I<text:span text:style-name="T41">V</text:span> Miejskim Konkursie <text:span text:style-name="T38">Na Słuchowisko Rodzinne</text:span> pt „<text:span text:style-name="T41">Zaloguj się do rodziny</text:span>”</text:p>
        </text:list-item>
        <text:list-item>
          <text:p text:style-name="P40">Podstawę prawną do przetwarzania Pani/Pana danych osobowych stanowi art. 6 ust. 1 lit. a (zgoda na przetwarzanie danych osobowych) .</text:p>
        </text:list-item>
        <text:list-item>
          <text:p text:style-name="P33">Pani/Pana dane osobowe mogą zostać ujawnione:</text:p>
        </text:list-item>
      </text:list>
      <text:list xml:id="list1480342330" text:style-name="WWNum7">
        <text:list-item>
          <text:p text:style-name="P44">podmiotom uprawnionym do uzyskania tych danych na podstawie przepisów prawa;</text:p>
        </text:list-item>
        <text:list-item>
          <text:p text:style-name="P44">podmiotom zewnętrznym współpracującym z Administratorem na mocy stosownych umów powierzenia przetwarzania danych osobowych;</text:p>
        </text:list-item>
        <text:list-item>
          <text:p text:style-name="P44">pracownikom kadr, kadrze kierowniczej Administratora, decydującej o zatrudnieniu.</text:p>
        </text:list-item>
      </text:list>
      <text:list xml:id="list113207327745558" text:continue-list="list3186505793" text:style-name="WWNum6">
        <text:list-item>
          <text:p text:style-name="P34">Pani/Pana dane osobowe nie będą przekazywane do odbiorców w państwach trzecich lub do organizacji międzynarodowych.</text:p>
        </text:list-item>
        <text:list-item>
          <text:p text:style-name="P45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45">Przysługuje Pani/Panu prawo:</text:p>
        </text:list-item>
      </text:list>
      <text:list xml:id="list3604057056" text:style-name="WWNum8">
        <text:list-item>
          <text:p text:style-name="P46">dostępu do treści swoich danych osobowych,</text:p>
        </text:list-item>
        <text:list-item>
          <text:p text:style-name="P46">sprostowania swoich danych osobowych,</text:p>
        </text:list-item>
        <text:list-item>
          <text:p text:style-name="P46">żądania od Administratora usunięcia swoich danych osobowych („prawo do bycia zapomnianym”),</text:p>
        </text:list-item>
        <text:list-item>
          <text:p text:style-name="P46">żądania od Administratora ograniczenia przetwarzania swoich danych osobowych,</text:p>
        </text:list-item>
        <text:list-item>
          <text:p text:style-name="P46">prawo do cofnięcia zgody w dowolnym momencie bez wpływu na zgodność z prawem przetwarzania którego dokonano na podstawie zgody przed jej cofnięciem,</text:p>
        </text:list-item>
        <text:list-item>
          <text:p text:style-name="P46"><text:soft-page-break/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13208785961743" text:continue-list="list113207327745558" text:style-name="WWNum6">
        <text:list-item>
          <text:p text:style-name="P41">Pani/ Pana dane osobowe nie będą przetwarzane w sposób zautomatyzowany i nie będą poddawane profilowaniu.</text:p>
        </text:list-item>
        <text:list-item>
          <text:p text:style-name="P41">Podanie prze Pana/Panią danych osobowych jest warunkiem niezbędnym do realizacji wskazanego celu. Konsekwencja niepodania danych osobowych będzie brak możliwości uczestnictwa w I<text:span text:style-name="T41">V</text:span> Miejski<text:span text:style-name="T32">m</text:span> Konkursie <text:span text:style-name="T38">Na Słuchowisko Rodzinne</text:span> pt „<text:span text:style-name="T41">Zaloguj się do rodziny</text:span>” </text:p>
        </text:list-item>
      </text:list>
      <text:p text:style-name="P15"/>
      <text:p text:style-name="P18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><text:soft-page-break/>Zał. <text:span text:style-name="T39">4</text:span></text:p>
      <text:p text:style-name="P26">                                                            Oświadczenie uczestnika konkursu                                                </text:p>
      <text:p text:style-name="P28"/>
      <text:p text:style-name="P13"><text:span text:style-name="T26"><text:tab/>Ja niżej podpisana/podpisany*, wyrażam zgodę na utrwalanie mojego wizerunku podczas I</text:span><text:span text:style-name="T28">V</text:span><text:span text:style-name="T26"> Miejskiego Konkursu na Słuchowisko Rodzinne pt „</text:span><text:span text:style-name="T28">Zaloguj się do rodziny</text:span><text:span text:style-name="T26">” w postaci zdjęć oraz na jego rozpowszechnianie przez Miejski Ośrodek Pomocy Społecznej z siedzibą w Lubawie.</text:span></text:p>
      <text:p text:style-name="P1"><text:span text:style-name="T34">Niniejsza zgoda obejmuje takie formy jak: udostępnianie wizerunku na stronie internetowej </text:span><text:a xlink:type="simple" xlink:href="http://www.mops-lubawa.pl/" text:style-name="Internet_20_link" text:visited-style-name="Visited_20_Internet_20_Link"><text:span text:style-name="Internet_20_link"><text:span text:style-name="T36">www.mops-lubawa.pl</text:span></text:span></text:a><text:span text:style-name="T34"> <text:s/>administrowanych przez Miejski Ośrodek Pomocy Społecznej w Lubawie</text:span></text:p>
      <text:p text:style-name="P20">Niniejsza zgoda odnosi się do wielokrotnego, nieograniczonego czasowo i terytorialnie rozpowszechniania wizerunku.</text:p>
      <text:p text:style-name="P21">Jednocześnie oświadczam, że zapoznałam/em* się z informacjami przekazanymi mi poniżej przez Miejski Ośrodek Pomocy Społecznej w Lubawie, zgodnie z art. 13   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04.05.2016).</text:p>
      <text:p text:style-name="P14"><text:span text:style-name="T26">Przyjmuję do wiadomości, że zgodnie z ogólnym rozporządzeniem o ochronie danych osobowych informacje na temat moich danych przetwarzanych przez Administratora udzielane mi będą na podstawie pisemnego wniosku</text:span>.</text:p>
      <text:p text:style-name="P14"/>
      <text:p text:style-name="P20"/>
      <text:p text:style-name="P20"><text:tab/><text:tab/>                                                                             …………...……………………………….</text:p>
      <text:p text:style-name="P20">                                                                                                                            <text:s/>(data    i    podpis uczestnika)</text:p>
      <text:p text:style-name="P14">* niepotrzebne skreślić</text:p>
      <text:p text:style-name="P20">                                                                              </text:p>
      <text:p text:style-name="P20">                                                                            Klauzula informacyjna</text:p>
      <text:p text:style-name="P1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2057570167" text:style-name="WWNum1">
        <text:list-item>
          <text:p text:style-name="P35">Administratorem Pani/Pana danych osobowych jest: Miejski Ośrodek Pomocy Społecznej <text:span text:style-name="T40">w Lubawie</text:span>, Lubawa, ul. Rzepnikowskiego 9A – reprezentowany przez Kierownik Panią Iwonę Marzenę Zielińską.</text:p>
        </text:list-item>
        <text:list-item>
          <text:p text:style-name="P39"><text:span text:style-name="T35">Administrator powołał Inspektora Ochrony Danych Osobowych, z którym skontaktować się można poprzez e-mail: </text:span><text:a xlink:type="simple" xlink:href="mailto:iod@ajip.pl" text:style-name="Internet_20_link" text:visited-style-name="Visited_20_Internet_20_Link"><text:span text:style-name="Internet_20_link"><text:span text:style-name="T37">iod@ajip.pl</text:span></text:span></text:a><text:span text:style-name="T35">.</text:span></text:p>
        </text:list-item>
        <text:list-item>
          <text:p text:style-name="P42"><text:soft-page-break/>Celem przetwarzania Pani/Pana danych osobowych jest udział w I<text:span text:style-name="T41">V</text:span> Konkursie na Słuchowisko Rodzinne pt „<text:span text:style-name="T41">Zaloguj się do rodziny</text:span>”- utrwalenie wizerunku w postaci zdjęć, oraz udostępnienie wizerunku na stronie internetowej www.mops-lubawa.pl.</text:p>
        </text:list-item>
        <text:list-item>
          <text:p text:style-name="P42">Podstawę prawną do przetwarzania Pani/Pana danych osobowych stanowi art. 6 ust. 1 lit. a ( zgoda na przetwarzanie danych osobowych) .</text:p>
        </text:list-item>
        <text:list-item>
          <text:p text:style-name="P36">Pani/Pana dane osobowe mogą zostać ujawnione:</text:p>
        </text:list-item>
      </text:list>
      <text:list xml:id="list1210532393" text:style-name="WWNum2">
        <text:list-item>
          <text:p text:style-name="P47">podmiotom uprawnionym do uzyskania tych danych na podstawie przepisów prawa;</text:p>
        </text:list-item>
        <text:list-item>
          <text:p text:style-name="P47">podmiotom zewnętrznym współpracującym z Administratorem na mocy stosownych umów powierzenia przetwarzania danych osobowych;</text:p>
        </text:list-item>
        <text:list-item>
          <text:p text:style-name="P47">pracownikom kadr, kadrze kierowniczej Administratora, decydującej o zatrudnieniu.</text:p>
        </text:list-item>
      </text:list>
      <text:list xml:id="list113206986820241" text:continue-list="list2057570167" text:style-name="WWNum1">
        <text:list-item>
          <text:p text:style-name="P37">Pani/Pana dane osobowe nie będą przekazywane do odbiorców w państwach trzecich lub do organizacji międzynarodowych.</text:p>
        </text:list-item>
        <text:list-item>
          <text:p text:style-name="P48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48">Przysługuje Pani/Panu prawo:</text:p>
        </text:list-item>
      </text:list>
      <text:list xml:id="list1191527285" text:style-name="WWNum3">
        <text:list-item>
          <text:p text:style-name="P49">dostępu do treści swoich danych osobowych,</text:p>
        </text:list-item>
        <text:list-item>
          <text:p text:style-name="P49">sprostowania swoich danych osobowych,</text:p>
        </text:list-item>
        <text:list-item>
          <text:p text:style-name="P49">żądania od Administratora usunięcia swoich danych osobowych („prawo do bycia zapomnianym”),</text:p>
        </text:list-item>
        <text:list-item>
          <text:p text:style-name="P49">żądania od Administratora ograniczenia przetwarzania swoich danych osobowych,</text:p>
        </text:list-item>
        <text:list-item>
          <text:p text:style-name="P49">prawo do cofnięcia zgody w dowolnym momencie bez wpływu na zgodność z prawem przetwarzania którego dokonano na podstawie zgody przed jej cofnięciem,</text:p>
        </text:list-item>
        <text:list-item>
          <text:p text:style-name="P49"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13208472468570" text:continue-list="list113206986820241" text:style-name="WWNum1">
        <text:list-item>
          <text:p text:style-name="P43">Pani/ Pana dane osobowe nie będą przetwarzane w sposób zautomatyzowany i nie będą poddawane profilowaniu.</text:p>
        </text:list-item>
      </text:list>
      <text:p text:style-name="P27"/>
      <text:p text:style-name="P26"/>
      <text:p text:style-name="P26">                                                   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14:58:48.648000000</meta:creation-date>
    <dc:date>2025-04-09T11:32:06.536000000</dc:date>
    <meta:editing-duration>PT31M30S</meta:editing-duration>
    <meta:editing-cycles>11</meta:editing-cycles>
    <meta:generator>LibreOffice/7.3.2.2$Windows_X86_64 LibreOffice_project/49f2b1bff42cfccbd8f788c8dc32c1c309559be0</meta:generator>
    <meta:document-statistic meta:table-count="2" meta:image-count="0" meta:object-count="0" meta:page-count="6" meta:paragraph-count="82" meta:word-count="1081" meta:character-count="8765" meta:non-whitespace-character-count="7235"/>
  </office:meta>
</office:document-meta>
</file>